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 van de woning, Oscar Wildelaan 17 5629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618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scar Wildelaan 17 5629MS Eindhoven</text:p>
              </text:list-item>
            </text:list>
            <text:p text:style-name="common-al"> Soort aanvraag: Bouwen </text:p>
            <text:p text:style-name="common-al"> Datum binnenkomst: 12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6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trokken omgevingsvergunnning: plaatsen van een dakkapel aan de voorzijde van de woning, Oscar Wildelaan 17 5629MS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97</meta:user-defined>
    <meta:user-defined meta:name="OVERHEIDop.GmbID/DC.identifier">gmb-2023-304697</meta:user-defined>
    <meta:user-defined meta:name="OVERHEIDop.versieInformatie"/>
  </office:meta>
</office:document-meta>
</file>