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- en achtergevel, Gardeniadal 19 2317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204</text:p>
            <text:p text:style-name="common-al">Ingekomen: 10-07-2023 00:00</text:p>
            <text:p text:style-name="common-al">Locatie: Gardeniadal 19 2317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204" xlink:type="simple">publicatiesomgevingsvergunningen@leiden.nl</text:a> de volgende gegevens:</text:p>
            <text:p text:style-name="common-al">-het kenmerk van de aanvraag: Z/23/3550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69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204</meta:user-defined>
    <meta:user-defined meta:name="DCTERMS.abstract">plaatsen dakkapellen voor- en achtergevel</meta:user-defined>
    <dc:language>nl</dc:language>
    <meta:user-defined meta:name="OVERHEIDop.locatietype/OVERHEIDop.gebiedsmarkering">Punt</meta:user-defined>
    <meta:user-defined meta:name="DC.title">Aanvraag omgevingsvergunning, plaatsen dakkapellen voor- en achtergevel, Gardeniadal 19 2317HV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22_7925411_16889731...|exb-2023-34143</meta:user-defined>
    <meta:user-defined meta:name="OVERHEIDop.publicationIssue">304694</meta:user-defined>
    <meta:user-defined meta:name="OVERHEIDop.GmbID/DC.identifier">gmb-2023-304694</meta:user-defined>
    <meta:user-defined meta:name="OVERHEIDop.versieInformatie"/>
  </office:meta>
</office:document-meta>
</file>