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tweedaags Oranjefeest/dorpsfeest op 18 en 19 augustus op het weiland nabij Garderenseweg 69 te Speuld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6 juli 2023 Het organiseren van een tweedaags Oranjefeest/dorpsfeest op het weiland aan de Garderenseweg (nabij nummer 69) te Speuld op 18 en 19 augustus van 13:00-23:30 uur. Tevens is er een ontheffing voor geluid verstrekt volgens de Verordening fysieke leefomgeving Ermelo, artikel 3:2 (2022) en een ontheffing artikel 35 alcoholwet voor het schenken van alcohol tijdens het evenement. 3853 NE 17 augustus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469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9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9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tweedaags Oranjefeest/dorpsfeest op 18 en 19 augustus op het weiland nabij Garderenseweg 69 te Speuld</meta:user-defined>
    <meta:user-defined meta:name="DCTERMS.W3CDTF/DCTERMS.available">2023-07-12</meta:user-defined>
    <meta:user-defined meta:name="DCTERMS.W3CDTF/OVERHEIDop.jaargang">2023</meta:user-defined>
    <meta:user-defined meta:name="OVERHEIDop.publicationIssue">304691</meta:user-defined>
    <meta:user-defined meta:name="OVERHEIDop.GmbID/DC.identifier">gmb-2023-304691</meta:user-defined>
    <meta:user-defined meta:name="OVERHEIDop.versieInformatie"/>
  </office:meta>
</office:document-meta>
</file>