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Koeweg 1 in Schalkhaar (Z2023-00006356)</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 Koeweg 1 in Schalkhaar, voor het bouwen van een nieuwe jongveestal op de plek van de berging en de vaste mestopslag</text:p>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468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8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8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Koeweg 1 in Schalkhaar (Z2023-00006356)</meta:user-defined>
    <meta:user-defined meta:name="DCTERMS.W3CDTF/DCTERMS.available">2023-07-12</meta:user-defined>
    <meta:user-defined meta:name="DCTERMS.W3CDTF/OVERHEIDop.jaargang">2023</meta:user-defined>
    <meta:user-defined meta:name="OVERHEIDop.publicationIssue">304684</meta:user-defined>
    <meta:user-defined meta:name="OVERHEIDop.GmbID/DC.identifier">gmb-2023-304684</meta:user-defined>
    <meta:user-defined meta:name="OVERHEIDop.versieInformatie"/>
  </office:meta>
</office:document-meta>
</file>