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uwplan tiny houses Hoekje 3a te Alm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Altena,</text:span>
          </text:p>
            <text:p text:style-name="al"/>
            <text:p text:style-name="al">gelezen het voorstel van het college van burgemeester en wethouders met als onderwerp Bouwplan tiny houses Hoekje 3a te Almkerk,</text:p>
            <text:p text:style-name="al"/>
            <text:p text:style-name="al">gelezen het amendement van A. Duizer (CU) van 4 juli 2023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een initiatief bestaat voor het oprichten van 11 tiny houses op het perceel Hoekje 3a te Almkerk met een instandhoudingstermijn van maximaal 15 jaar;</text:p>
              </text:list-item>
              <text:list-item text:style-override="id1-3-2-1-1-8-2">
                <text:number>–</text:number>
                <text:p text:style-name="al">het initiatief in strijd is met de regels van het geldende bestemmingsplan Buitengebied Woudrichem 2011, omdat op de locatie Hoekje 3a te Almkerk uitsluitend agrarisch gebruik is toegelaten;</text:p>
              </text:list-item>
              <text:list-item text:style-override="id1-3-2-1-1-8-3">
                <text:number>–</text:number>
                <text:p text:style-name="al">het aangevraagde plan is aangemerkt als experiment volgens de 20e tranche Regeling uitvoering Crisis- en herstelwet d.d. 30 maart 2023;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–</text:number>
                <text:p text:style-name="al">het bepaalde in de artikelen 2.10, lid 2, 2.12, lid 1 onder a 3, en 2.27 van de Wet algemene bepalingen omgevingsrecht, in samenhang met het bepaalde in artikel 6.5 van het Besluit omgevingsrecht, alsmede </text:p>
              </text:list-item>
              <text:list-item text:style-override="id1-3-2-1-1-10-2">
                <text:number>–</text:number>
                <text:p text:style-name="al">het bepaalde in de ‘Lijst van categorieën waarvoor geen verklaring van geen bedenkingen nodig is’ en </text:p>
              </text:list-item>
              <text:list-item text:style-override="id1-3-2-1-1-10-3">
                <text:number>–</text:number>
                <text:p text:style-name="al">artikel 6 van het Besluit uitvoering Crisis- en herstelwet;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rojecten voor de realisatie van maximaal 12 tiny houses met een minimale onderlinge afstand van 2 kilometer tussen de projecten, als categorie toe te voegen aan de ‘Lijst van categorieën waarvoor geen verklaring van geen bedenkingen nodig is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Altena van 4 jul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E.B.A. Lichtenberg MCM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raadsgriffier,</text:span></text:p>
            <text:p><text:span text:style-name="functie">drs. S.J. Pee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468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8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Decentraal/OVERHEID.category">Ruimte en infrastructuur | Organisatie en beleid</meta:user-defined>
    <meta:user-defined meta:name="DC.source">artikel 2.10, tweede lid, van de Wet algemene bepalingen omgevingsrecht]|[1.0:c:BWBR0024779&amp;artikel=2.10&amp;lid=2&amp;g=2023-04-19</meta:user-defined>
    <meta:user-defined meta:name="DC.source">artikel 2.12, eerste lid, van de Wet algemene bepalingen omgevingsrecht]|[1.0:c:BWBR0024779&amp;artikel=2.12&amp;lid=1&amp;g=2023-04-19</meta:user-defined>
    <meta:user-defined meta:name="DC.source">artikel 2.27 van de Wet algemene bepalingen omgevingsrecht]|[1.0:c:BWBR0024779&amp;artikel=2.27&amp;g=2023-04-19</meta:user-defined>
    <meta:user-defined meta:name="DC.source">artikel 6.5 van het Besluit omgevingsrecht]|[1.0:c:BWBR0027464&amp;artikel=6.5&amp;g=2023-07-01</meta:user-defined>
    <meta:user-defined meta:name="DC.source">artikel 6 van het Besluit uitvoering Crisis- en herstelwet]|[1.0:c:BWBR0027929&amp;artikel=6&amp;g=2022-09-16</meta:user-defined>
    <meta:user-defined meta:name="DC.source">artikel 2.27 van de Wet algemene bepalingen omgevingsrecht]|[1.0:c:BWBR0024779&amp;artikel=2.27&amp;g=2023-04-19</meta:user-defined>
    <meta:user-defined meta:name="DCTERMS.alternative">Bouwplan tiny houses Hoekje 3a te Almkerk</meta:user-defined>
    <dc:language>nl</dc:language>
    <meta:user-defined meta:name="OVERHEIDop.locatietype/OVERHEIDop.gebiedsmarkering">Gemeente</meta:user-defined>
    <meta:user-defined meta:name="DC.title">Bouwplan tiny houses Hoekje 3a te Almker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83</meta:user-defined>
    <meta:user-defined meta:name="OVERHEIDop.betreftRegeling">CVDR698764_1</meta:user-defined>
    <meta:user-defined meta:name="xs:date/OVERHEIDop.startdatum">2023-07-20</meta:user-defined>
    <meta:user-defined meta:name="OVERHEIDop.GmbID/DC.identifier">gmb-2023-304683</meta:user-defined>
    <meta:user-defined meta:name="OVERHEIDop.versieInformatie"/>
  </office:meta>
</office:document-meta>
</file>