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(MDL01 S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(MDL01 S 448), 5331 PG, Kerkdriel. </text:p>
            <text:p text:style-name="common-al">De verleende vergunning is verzonden op 12 januari 2023 en heeft betrekking op het vervangen van zand voor strandz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6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Kerkdriel, Zandstraat (MDL01 S 448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468</meta:user-defined>
    <meta:user-defined meta:name="OVERHEIDop.GmbID/DC.identifier">gmb-2023-30468</meta:user-defined>
    <meta:user-defined meta:name="OVERHEIDop.versieInformatie"/>
  </office:meta>
</office:document-meta>
</file>