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weedaags Burg Bier Bierfestival op vrijdag 4 augustus 2023 en op zaterdag 5 augustus 2023 aan Putterweg (nabij de bierwinkel)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text:p>
            <text:p text:style-name="common-al">
            <text:span text:style-name="nadrukvet">Omschrijving </text:span>
          </text:p>
            <text:list text:style-name="id1-3-2-1-1-3">
              <text:list-item text:style-override="id1-3-2-1-1-3-1">
                <text:number>•</text:number>
                <text:p text:style-name="al">4 juli 2023 Het organiseren van een tweedaags Burg Bier Bierfestival op de Putterweg (nabij de bierwinkel) op vrijdag 4 augustus 2023 van 15:00-22:00 uur en op zaterdag 5 augustus 2023 van 12:00-20:00 uur. Tevens is er een ontheffing voor geluid verstrekt volgens de Verordening fysieke leefomgeving Ermelo, artikel 3:2.(2022). Er is tevens een ontheffing artikel 35 alcoholwet voor het schenken van alcohol tijdens het evenement en een ontheffing van de wegenverkeerswet 1994 voor het gebruik van 1 helft van de N303 voor het evenement verleend. 3851 GB 15 augustus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tweedaags Burg Bier Bierfestival op vrijdag 4 augustus 2023 en op zaterdag 5 augustus 2023 aan Putterweg (nabij de bierwinkel) te Ermelo</meta:user-defined>
    <meta:user-defined meta:name="DCTERMS.W3CDTF/DCTERMS.available">2023-07-12</meta:user-defined>
    <meta:user-defined meta:name="DCTERMS.W3CDTF/OVERHEIDop.jaargang">2023</meta:user-defined>
    <meta:user-defined meta:name="OVERHEIDop.publicationIssue">304677</meta:user-defined>
    <meta:user-defined meta:name="OVERHEIDop.GmbID/DC.identifier">gmb-2023-304677</meta:user-defined>
    <meta:user-defined meta:name="OVERHEIDop.versieInformatie"/>
  </office:meta>
</office:document-meta>
</file>