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plaatsen voorwerpen op de openbare weg, Flevostraat 255, 1442 P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3 besloten een vergunning te verlenen voor het plaatsen van een container, eco-toilet, hekken, keetwagen en kraan ter hoogte van Flevostraat 255, 1442 PX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467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7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7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Flevostraat 255, 1442PX Purmerend</meta:user-defined>
    <dc:language>nl</dc:language>
    <meta:user-defined meta:name="OVERHEIDop.locatietype/OVERHEIDop.gebiedsmarkering">Punt</meta:user-defined>
    <meta:user-defined meta:name="DC.title">Toestemming plaatsen voorwerpen op de openbare weg, Flevostraat 255, 1442 PX Purmerend</meta:user-defined>
    <meta:user-defined meta:name="OVERHEIDop.datumEindeReactietermijn">2023-08-22</meta:user-defined>
    <meta:user-defined meta:name="OVERHEIDop.terinzageleggingBG">https://jeleefomgeving.nl/inzien/001801582/c23e1e8b-1ef9-11ee-815a-005056011332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674</meta:user-defined>
    <meta:user-defined meta:name="OVERHEIDop.GmbID/DC.identifier">gmb-2023-304674</meta:user-defined>
    <meta:user-defined meta:name="OVERHEIDop.versieInformatie"/>
  </office:meta>
</office:document-meta>
</file>