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ini Shanty festival op 19 augustus 2023 aan Pauwen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3 juli 2023 Het organiseren van een mini Shanty festival op 19 augustus 2023 van 12:00 tot 17:00 uur op het Pauwenplein. Tevens is er een ontheffing voor geluid verstrekt volgens de Verordening fysieke leefomgeving Ermelo, artikel 3:2 (2022). 3851 NK 14 augustus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mini Shanty festival op 19 augustus 2023 aan Pauwenplein te Ermelo</meta:user-defined>
    <meta:user-defined meta:name="DCTERMS.W3CDTF/DCTERMS.available">2023-07-12</meta:user-defined>
    <meta:user-defined meta:name="DCTERMS.W3CDTF/OVERHEIDop.jaargang">2023</meta:user-defined>
    <meta:user-defined meta:name="OVERHEIDop.publicationIssue">304669</meta:user-defined>
    <meta:user-defined meta:name="OVERHEIDop.GmbID/DC.identifier">gmb-2023-304669</meta:user-defined>
    <meta:user-defined meta:name="OVERHEIDop.versieInformatie"/>
  </office:meta>
</office:document-meta>
</file>