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iaanstraat 100 Lent: verschaffen van nachtverblijf brandveilig gebrui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3</text:p>
            <text:p text:style-name="common-al">
            <text:span text:style-name="nadrukvet">Omschrijving: </text:span>verschaffen van nachtverblijf brandveilig gebruik (Titiaanstraat 100 Lent)</text:p>
            <text:p text:style-name="common-al">
            <text:span text:style-name="nadrukvet">Activiteiten: </text:span>Brandveiligheid; </text:p>
            <text:p text:style-name="common-al">
            <text:span text:style-name="nadrukvet">Zaaknummer: </text:span>W.Z23.10460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6-2023</text:p>
            <text:p text:style-name="common-al">
            <text:span text:style-name="nadrukvet">Definitieve beschikking verzonden: </text:span>10-07-2023</text:p>
            <text:p text:style-name="common-al">
            <text:span text:style-name="nadrukvet">Definitieve beschikking ter inzage gelegd: </text:span>12-07-2023</text:p>
            <text:p text:style-name="common-al">
            <text:span text:style-name="nadrukvet">Einddatum bezwaartermijn: </text:span>21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23 tot en met 21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AA61832-D45C-4992-8A03-FFDB6694C33C" xlink:type="simple">http://www.nijmegen.nl/vergunningpagina/?guid=5AA61832-D45C-4992-8A03-FFDB6694C3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66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6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6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unt</meta:user-defined>
    <meta:user-defined meta:name="DC.title">Titiaanstraat 100 Lent: verschaffen van nachtverblijf brandveilig gebruik - omgevingsvergunning - Vergunning verleen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666</meta:user-defined>
    <meta:user-defined meta:name="OVERHEIDop.GmbID/DC.identifier">gmb-2023-304666</meta:user-defined>
    <meta:user-defined meta:name="OVERHEIDop.versieInformatie"/>
  </office:meta>
</office:document-meta>
</file>