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de stalen kozijnen en het isoleren van het dak van verschillende woningen, Anna Maria van Schurmanstraat 11 t/m 13, Brederoplein 30 t/m 40 en  Van Baerlestraat 2 t/m 4  te Utrecht, HZ_WABO-23-237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na Maria van Schurmanstraat 11 t/m 13, Brederoplein 30 t/m 40 en  Van Baerlestraat 2 t/m 4  te Utrecht</text:span>
          </text:p>
            <text:p text:style-name="common-al">HZ_WABO-23-23792</text:p>
            <text:p text:style-name="common-al">Toelichting: het vervangen van de stalen kozijnen en het isoleren van het dak van verschillende woningen</text:p>
            <text:p text:style-name="common-al">Datum ontvangst aanvraag: 7 jul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466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6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6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vangen van de stalen kozijnen en het isoleren van het dak van verschillende woningen, Anna Maria van Schurmanstraat 11 t/m 13, Brederoplein 30 t/m 40 en  Van Baerlestraat 2 t/m 4  te Utrecht, HZ_WABO-23-23792</meta:user-defined>
    <meta:user-defined meta:name="DCTERMS.W3CDTF/DCTERMS.available">2023-07-12</meta:user-defined>
    <meta:user-defined meta:name="DCTERMS.W3CDTF/OVERHEIDop.jaargang">2023</meta:user-defined>
    <meta:user-defined meta:name="OVERHEIDop.externeBijlage">Publiceerbaar-A|exb-2023-34138</meta:user-defined>
    <meta:user-defined meta:name="OVERHEIDop.publicationIssue">304665</meta:user-defined>
    <meta:user-defined meta:name="OVERHEIDop.GmbID/DC.identifier">gmb-2023-304665</meta:user-defined>
    <meta:user-defined meta:name="OVERHEIDop.versieInformatie"/>
  </office:meta>
</office:document-meta>
</file>