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Westfalenstraat 15 in Deventer (Z2022-00009982)</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 Westfalenstraat 15 in Deventer, voor de oprichting van een grondbank.</text:p>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466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6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6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in het kader van de Wet Milieubeheer,  Westfalenstraat 15 in Deventer (Z2022-00009982)</meta:user-defined>
    <meta:user-defined meta:name="DCTERMS.W3CDTF/DCTERMS.available">2023-07-12</meta:user-defined>
    <meta:user-defined meta:name="DCTERMS.W3CDTF/OVERHEIDop.jaargang">2023</meta:user-defined>
    <meta:user-defined meta:name="OVERHEIDop.publicationIssue">304660</meta:user-defined>
    <meta:user-defined meta:name="OVERHEIDop.GmbID/DC.identifier">gmb-2023-304660</meta:user-defined>
    <meta:user-defined meta:name="OVERHEIDop.versieInformatie"/>
  </office:meta>
</office:document-meta>
</file>