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15, Bankstraat 2, 4373 A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15</text:p>
            <text:p text:style-name="common-al">De omschrijving van de zaak: het vervangen van de kozijnen</text:p>
            <text:p text:style-name="common-al">De ontvangstdatum van de zaak: 3 april 2023</text:p>
            <text:p text:style-name="common-al">De globale locatie: Bankstraat 2, 4373 AW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46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nkstraat 2, 4373 AW Biggekerke</meta:user-defined>
    <dc:language>nl</dc:language>
    <meta:user-defined meta:name="OVERHEIDop.locatietype/OVERHEIDop.gebiedsmarkering">Punt</meta:user-defined>
    <meta:user-defined meta:name="DC.title">Kennisgeving termijnverlenging Z2023-00000115, Bankstraat 2, 4373 AW Biggekerk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55</meta:user-defined>
    <meta:user-defined meta:name="OVERHEIDop.GmbID/DC.identifier">gmb-2023-304655</meta:user-defined>
    <meta:user-defined meta:name="OVERHEIDop.versieInformatie"/>
  </office:meta>
</office:document-meta>
</file>