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Meijerskade 7 2313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172</text:p>
            <text:p text:style-name="common-al">Ingekomen: 09-07-2023 00:00</text:p>
            <text:p text:style-name="common-al">Locatie: Meijerskade 7 2313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172" xlink:type="simple">publicatiesomgevingsvergunningen@leiden.nl</text:a> de volgende gegevens:</text:p>
            <text:p text:style-name="common-al">-het kenmerk van de aanvraag: Z/23/3550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6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172</meta:user-defined>
    <meta:user-defined meta:name="DCTERMS.abstract">plaatsen dakraam</meta:user-defined>
    <dc:language>nl</dc:language>
    <meta:user-defined meta:name="OVERHEIDop.locatietype/OVERHEIDop.gebiedsmarkering">Punt</meta:user-defined>
    <meta:user-defined meta:name="DC.title">Aanvraag omgevingsvergunning, plaatsen dakraam, Meijerskade 7 2313EG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16_7902751_16889315...|exb-2023-34136</meta:user-defined>
    <meta:user-defined meta:name="OVERHEIDop.publicationIssue">304652</meta:user-defined>
    <meta:user-defined meta:name="OVERHEIDop.GmbID/DC.identifier">gmb-2023-304652</meta:user-defined>
    <meta:user-defined meta:name="OVERHEIDop.versieInformatie"/>
  </office:meta>
</office:document-meta>
</file>