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Zonneveld Amerongerwet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met ingang van 14 juli 2023 gedurende zes weken (tot en met 24 augustus 2023) de ontwerp omgevingsvergunning voor realisatie van het zonneveld aan de Amerongerwetering in Amerongen en de daarop betrekking hebbende stukken voor iedereen ter inzage liggen. De gemeenteraad heeft voor dit plan op 19 december 2022 besloten dat er geen verklaring van geen bedenkingen benodigd is.</text:p>
            <text:p text:style-name="tussenkopcur">Wat houdt deze omgevingsvergunning in?</text:p>
            <text:p text:style-name="common-al">De omgevingsvergunning maakt het mogelijk om een zonneveld en bijbehorende landschappelijke inpassing te realiseren op de locatie achter Amerongerwetering nummer 26 in Amerongen. Het veld heeft zonnepanelen in een zuid georiënteerde opstelling met een hoogte van maximaal 1,5 m, met een ruimtebeslag van in totaal circa vijftien hectare. De instandhoudingstermijn van het zonneveld bedraagt maximaal 30 jaar (te rekenen vanaf de datum waarop de te realiseren installatie operationeel is en kan worden geëxploiteerd). Met realisatie van het plan wordt een bijdrage geleverd aan de gemeentelijke duurzaamheidsambities.</text:p>
            <text:p text:style-name="tussenkopcur">Hoe kunt u deze omgevingsvergunning inzien of raadplegen?</text:p>
            <text:p text:style-name="common-al">Het plan is binnen de genoemde termijn digitaal raadpleegbaar en beschikbaar via de website van de gemeente Utrechtse Heuvelrug. Ga naar <text:a xlink:href="file://sscict.intra/data/GUH/data/data_guh/Thema-Omgeving/6%20Projecten/P_2/Overberg/Zonneweide%20Overberg/4.%20Omgevingsvergunning%20(HZ_WABO-22-2842)/4.2%20Ontwerpbesluit/Bekendmakingen/www.heuvelrug.nl/terinzage" xlink:type="simple">www.heuvelrug.nl/terinzage</text:a>. Hier vindt u de digitale koppelingen naar het plan. U kunt het plan tijdens de openingsuren ook inzien in het Publiekscentrum, Cultuurhuis Pléiade, Kerkplein 2 in Doorn.</text:p>
            <text:p text:style-name="tussenkopcur">Hoe kunt u reageren?</text:p>
            <text:p text:style-name="common-al">Gedurende de inzagetermijn kan een ieder een zienswijze, naar keuze schriftelijk (waar de voorkeur naar uitgaat) of mondeling maar niet per email, over de ontwerp omgevingsvergunning indienen bij het college van Burgemeester en wethouders van Utrechtse Heuvelrug, Postbus 200, 3940 AE Doorn, met vermelding van het onderwerp: “Zienswijze ontwerp omgevingsvergunning Zonneveld Amerongerwetering”.</text:p>
            <text:p text:style-name="common-al"/>
            <text:p text:style-name="common-al">Indien u een mondelinge zienswijze wilt indienen verzoeken wij u vóór 14 augustus 2023 contact op te nemen met mevrouw I. Eising, projectleider ruimtelijke ontwikkeling van het thema Omgeving van de gemeente Utrechtse Heuvelrug, 0343 56 56 00.</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464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4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4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ntwerp Omgevingsvergunning Zonneveld Amerongerwetering</meta:user-defined>
    <meta:user-defined meta:name="DCTERMS.W3CDTF/DCTERMS.available">2023-07-13</meta:user-defined>
    <meta:user-defined meta:name="DCTERMS.W3CDTF/OVERHEIDop.jaargang">2023</meta:user-defined>
    <meta:user-defined meta:name="OVERHEIDop.publicationIssue">304647</meta:user-defined>
    <meta:user-defined meta:name="OVERHEIDop.GmbID/DC.identifier">gmb-2023-304647</meta:user-defined>
    <meta:user-defined meta:name="OVERHEIDop.versieInformatie"/>
  </office:meta>
</office:document-meta>
</file>