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Valkenisseweg 49A, 4373 RW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3 is een aanvraag Omgevingsvergunning ontvangen voor de locatie Valkenisseweg 49A, 4373 RW Biggekerke waarvoor geen vergunningsplicht geldt . De aanvraag is geregistreerd onder zaaknummer Z2023-00000273. De aanvraag betreft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464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4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4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kennisgeving aanvraag Z2023-00000273, Valkenisseweg 49A, 4373 RW Biggekerke, Vrijgesteld</meta:user-defined>
    <dc:language>nl</dc:language>
    <meta:user-defined meta:name="OVERHEIDop.locatietype/OVERHEIDop.gebiedsmarkering">Punt</meta:user-defined>
    <meta:user-defined meta:name="DC.title">Kennisgeving aanvraag Omgevingsvergunning, Valkenisseweg 49A, 4373 RW Biggekerk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646</meta:user-defined>
    <meta:user-defined meta:name="OVERHEIDop.GmbID/DC.identifier">gmb-2023-304646</meta:user-defined>
    <meta:user-defined meta:name="OVERHEIDop.versieInformatie"/>
  </office:meta>
</office:document-meta>
</file>