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voor tijdelijk gebruik van kantoor naar logies (periode juni, juli en september 2023), Zeven Alleetjes 3 8011CV Zwolle [Zaaknummer 0193ESUITE1015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15562023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Zeven Alleetjes 3 8011CV Zwolle</text:p>
            <text:p text:style-name="common-al">
            <text:span text:style-name="nadrukvet">Projectomschrijving:</text:span> het afwijken van het bestemmingsplan voor tijdelijk gebruik van kantoor naar logies (periode juni, juli en september 2023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6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15562023</meta:user-defined>
    <meta:user-defined meta:name="DCTERMS.abstract">het afwijken van het bestemmingsplan voor tijdelijk gebruik van kantoor naar logies (periode juni, juli en september 2023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van bestemmingsplan voor tijdelijk gebruik van kantoor naar logies (periode juni, juli en september 2023), Zeven Alleetjes 3 8011CV Zwolle [Zaaknummer 0193ESUITE1015562023]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45</meta:user-defined>
    <meta:user-defined meta:name="OVERHEIDop.GmbID/DC.identifier">gmb-2023-304645</meta:user-defined>
    <meta:user-defined meta:name="OVERHEIDop.versieInformatie"/>
  </office:meta>
</office:document-meta>
</file>