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Torenstraat 28, 4356 B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3 is een aanvraag Omgevingsvergunning ontvangen voor de locatie Torenstraat 28, 4356 BH Oostkapelle waarvoor geen vergunningsplicht geldt . De aanvraag is geregistreerd onder zaaknummer Z2023-0000014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46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kennisgeving aanvraag Z2023-00000142, Torenstraat 28, 4356 BH Oostkapelle, </meta:user-defined>
    <dc:language>nl</dc:language>
    <meta:user-defined meta:name="OVERHEIDop.locatietype/OVERHEIDop.gebiedsmarkering">Punt</meta:user-defined>
    <meta:user-defined meta:name="DC.title">Kennisgeving aanvraag Omgevingsvergunning, Torenstraat 28, 4356 BH Oostkapell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42</meta:user-defined>
    <meta:user-defined meta:name="OVERHEIDop.GmbID/DC.identifier">gmb-2023-304642</meta:user-defined>
    <meta:user-defined meta:name="OVERHEIDop.versieInformatie"/>
  </office:meta>
</office:document-meta>
</file>