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Eerdsebaan 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anuari 2023 een besluit genomen op de aanvraag voor een omgevingsvergunning op locatie Nieuwe Eerdsebaan 2 te Schijndel. De aangevraagde vergunning is <text:span text:style-name="nadrukvet">geweiger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vestigen van een sportcentrum</text:p>
            <text:p text:style-name="common-al">Locatie: Nieuwe Eerdsebaan 2 te Schijndel</text:p>
            <text:p text:style-name="common-al">Zaaknummer: OV-2022-0725</text:p>
            <text:p text:style-name="common-al">
            <text:span text:style-name="nadrukvet">Indienen bezwaarschrift</text:span>
          </text:p>
            <text:p text:style-name="common-al">Tegen dit besluit kunnen belanghebbenden op grond van de Algemene wet bestuursrecht binnen zes weken vanaf 21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6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 Eerdsebaan 2 te Schijndel</meta:user-defined>
    <meta:user-defined meta:name="DCTERMS.W3CDTF/DCTERMS.available">2023-01-24</meta:user-defined>
    <meta:user-defined meta:name="DCTERMS.W3CDTF/OVERHEIDop.jaargang">2023</meta:user-defined>
    <meta:user-defined meta:name="OVERHEIDop.publicationIssue">30464</meta:user-defined>
    <meta:user-defined meta:name="OVERHEIDop.GmbID/DC.identifier">gmb-2023-30464</meta:user-defined>
    <meta:user-defined meta:name="OVERHEIDop.versieInformatie"/>
  </office:meta>
</office:document-meta>
</file>