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diverse voorwerpen op de openbare weg van 27 juli 2023 tot en met 4 augustus 2023, Purmersteenweg 40, 1441 DM Purmere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heeft de gemeente een melding ontvangen voor de locatie Purmersteenweg 40, 1441 DM Purmerend. De melding is geregistreerd onder zaaknummer Z2023-00003568. De melding betreft:</text:p>
            <text:list text:style-name="id1-3-2-1-1-2">
              <text:list-item text:style-override="id1-3-2-1-1-2-1">
                <text:number>•</text:number>
                <text:p text:style-name="al">Melding plaatsen voorwerpen op de openbare weg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6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van diverse voorwerpen op de openbare weg van 27 juli 2023 tot en met 4 augustus 2023, Purmersteenweg 40, 1441 DM Purmerend</meta:user-defined>
    <meta:user-defined meta:name="OVERHEIDop.datumEindeReactietermijn">2023-09-04</meta:user-defined>
    <meta:user-defined meta:name="OVERHEIDop.terinzageleggingBG">https://jeleefomgeving.nl/inzien/001801582/0e73d6a7-1ef7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33</meta:user-defined>
    <meta:user-defined meta:name="OVERHEIDop.GmbID/DC.identifier">gmb-2023-304633</meta:user-defined>
    <meta:user-defined meta:name="OVERHEIDop.versieInformatie"/>
  </office:meta>
</office:document-meta>
</file>