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alle houten kozijnen door kunststof kozijnen aan de voorgevel en achtergevel met behoud van de afmetingen aan Steynlaan 1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li 2023 Steynlaan 115 het vervangen van alle houten kozijnen door kunststof kozijnen aan de voorgevel en achtergevel, met behoud van de afmetingen 3851 BP 17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3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3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3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alle houten kozijnen door kunststof kozijnen aan de voorgevel en achtergevel met behoud van de afmetingen aan Steynlaan 115 te Ermelo</meta:user-defined>
    <meta:user-defined meta:name="DCTERMS.W3CDTF/DCTERMS.available">2023-07-12</meta:user-defined>
    <meta:user-defined meta:name="DCTERMS.W3CDTF/OVERHEIDop.jaargang">2023</meta:user-defined>
    <meta:user-defined meta:name="OVERHEIDop.publicationIssue">304630</meta:user-defined>
    <meta:user-defined meta:name="OVERHEIDop.GmbID/DC.identifier">gmb-2023-304630</meta:user-defined>
    <meta:user-defined meta:name="OVERHEIDop.versieInformatie"/>
  </office:meta>
</office:document-meta>
</file>