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4896 Offenbachstraat 155 (kadastrale sectie T nr 939) te Tilburg, wijzing van bedrijfswoning naar woning, verzonden 20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896 - B - Offenbachstraat 155 (kadastrale sectie T nr 93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6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4896 Offenbachstraat 155 (kadastrale sectie T nr 939) te Tilburg, wijzing van bedrijfswoning naar woning, verzonden 20 januari 2023.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463</meta:user-defined>
    <meta:user-defined meta:name="OVERHEIDop.GmbID/DC.identifier">gmb-2023-30463</meta:user-defined>
    <meta:user-defined meta:name="OVERHEIDop.versieInformatie"/>
  </office:meta>
</office:document-meta>
</file>