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Atithi Indian Restaurant Eindhoven B.V. , Nieuwe Emmasingel 6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119 </text:p>
            <text:p text:style-name="common-al"> Omschrijving: horecabedrijf Atithi Indian Restaurant Eindhoven B.V.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60 5611AM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62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119</meta:user-defined>
    <meta:user-defined meta:name="DCTERMS.abstract">horecabedrijf Atithi Indian Restaurant Eindhoven B.V. </meta:user-defined>
    <dc:language>nl</dc:language>
    <meta:user-defined meta:name="OVERHEIDop.locatietype/OVERHEIDop.gebiedsmarkering">Punt</meta:user-defined>
    <meta:user-defined meta:name="DC.title">Verlenging termijn: horecabedrijf Atithi Indian Restaurant Eindhoven B.V. , Nieuwe Emmasingel 60 5611AM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23</meta:user-defined>
    <meta:user-defined meta:name="OVERHEIDop.GmbID/DC.identifier">gmb-2023-304623</meta:user-defined>
    <meta:user-defined meta:name="OVERHEIDop.versieInformatie"/>
  </office:meta>
</office:document-meta>
</file>