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ramen in de voorgevel en de zijgevels van de woning aan Burgemeester van Oordtstraat 3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6 juli 2023 Burgemeester van Oordtstraat 30 het vervangen van de ramen in de voorgevel en de zijgevels van de woning 3853 JT 17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461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1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1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ramen in de voorgevel en de zijgevels van de woning aan Burgemeester van Oordtstraat 30 te Ermelo</meta:user-defined>
    <meta:user-defined meta:name="DCTERMS.W3CDTF/DCTERMS.available">2023-07-12</meta:user-defined>
    <meta:user-defined meta:name="DCTERMS.W3CDTF/OVERHEIDop.jaargang">2023</meta:user-defined>
    <meta:user-defined meta:name="OVERHEIDop.publicationIssue">304619</meta:user-defined>
    <meta:user-defined meta:name="OVERHEIDop.GmbID/DC.identifier">gmb-2023-304619</meta:user-defined>
    <meta:user-defined meta:name="OVERHEIDop.versieInformatie"/>
  </office:meta>
</office:document-meta>
</file>