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0 woningen en het toekennen van de huisnummers Amaliahof 1, 3,3a, 5 en 5a , Maximalaan 30, 32 en 34 en Prins Hendriklaan 40 en 42 aan Amaliahof, Maximalaan, Prins Hendriklaan,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juli 2023 Amaliahof ongenummerd (nabij nummer 2) het bouwen van 10 woningen op de locaties Amaliahof 1, 3/3a en 5/5a, Maximalaan 30, 32 en 34 en Prins Hendriklaan 40 en 42 en het toekennen van de huisnummers Amaliahof 1, 3,3a, 5 en 5a 3851 KX, Maximalaan 30, 32 en 34 3851 KZ en Prins Hendriklaan 40 en 42 3851 RX 16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461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1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1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bouwen van 10 woningen en het toekennen van de huisnummers Amaliahof 1, 3,3a, 5 en 5a , Maximalaan 30, 32 en 34 en Prins Hendriklaan 40 en 42 aan Amaliahof, Maximalaan, Prins Hendriklaan, te Ermelo</meta:user-defined>
    <meta:user-defined meta:name="DCTERMS.W3CDTF/DCTERMS.available">2023-07-12</meta:user-defined>
    <meta:user-defined meta:name="DCTERMS.W3CDTF/OVERHEIDop.jaargang">2023</meta:user-defined>
    <meta:user-defined meta:name="OVERHEIDop.publicationIssue">304614</meta:user-defined>
    <meta:user-defined meta:name="OVERHEIDop.GmbID/DC.identifier">gmb-2023-304614</meta:user-defined>
    <meta:user-defined meta:name="OVERHEIDop.versieInformatie"/>
  </office:meta>
</office:document-meta>
</file>