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taalterminal voor de nachtverkoop van motorbrandstoffen aan Rijksweg A2 Oostzijde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betaalterminal voor de nachtverkoop van motorbrandstoffen, Rijksweg A2 Oostzijde, 6231 EE Meerssen. Gemeente Meerssen heeft dit besluit verzonden op 30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46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realiseren van een betaalterminal voor de nachtverkoop van motorbrandstoffen aan Rijksweg A2 Oostzijde te Meerssen</meta:user-defined>
    <meta:user-defined meta:name="DCTERMS.W3CDTF/DCTERMS.available">2023-07-12</meta:user-defined>
    <meta:user-defined meta:name="DCTERMS.W3CDTF/OVERHEIDop.jaargang">2023</meta:user-defined>
    <meta:user-defined meta:name="OVERHEIDop.publicationIssue">304612</meta:user-defined>
    <meta:user-defined meta:name="OVERHEIDop.GmbID/DC.identifier">gmb-2023-304612</meta:user-defined>
    <meta:user-defined meta:name="OVERHEIDop.versieInformatie"/>
  </office:meta>
</office:document-meta>
</file>