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, Paradijslaan 157-159 5611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124</text:p>
            <text:p text:style-name="common-al">Omschrijving: vervangen van de kozij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57-159 5611KM Eindhoven</text:p>
              </text:list-item>
            </text:list>
            <text:p text:style-name="common-al">Datum ontvangst: 08-07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60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24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vangen van de kozijnen, Paradijslaan 157-159 5611KM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04</meta:user-defined>
    <meta:user-defined meta:name="OVERHEIDop.GmbID/DC.identifier">gmb-2023-304604</meta:user-defined>
    <meta:user-defined meta:name="OVERHEIDop.versieInformatie"/>
  </office:meta>
</office:document-meta>
</file>