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 vrijstaande woningen met bijgebouw en het aanleggen van een in- of uitrit en het toekennen van de huisnummers Putterweg 32 en 34 aan Putterweg 32 en 3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5 juli 2023 Putterweg 32 en 34 het bouwen van 2 vrijstaande woningen met bijgebouw en het aanleggen van een in- of uitrit en het toekennen van de huisnummers Putterweg 32 en 34 3851 GD 16 augustus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460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0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0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2 vrijstaande woningen met bijgebouw en het aanleggen van een in- of uitrit en het toekennen van de huisnummers Putterweg 32 en 34 aan Putterweg 32 en 34 te Ermelo</meta:user-defined>
    <meta:user-defined meta:name="DCTERMS.W3CDTF/DCTERMS.available">2023-07-12</meta:user-defined>
    <meta:user-defined meta:name="DCTERMS.W3CDTF/OVERHEIDop.jaargang">2023</meta:user-defined>
    <meta:user-defined meta:name="OVERHEIDop.publicationIssue">304603</meta:user-defined>
    <meta:user-defined meta:name="OVERHEIDop.GmbID/DC.identifier">gmb-2023-304603</meta:user-defined>
    <meta:user-defined meta:name="OVERHEIDop.versieInformatie"/>
  </office:meta>
</office:document-meta>
</file>