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je 7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een besluit genomen op de aanvraag met zaaknummer Z/23/208374 / W2023-0347 voor een omgevingsvergunning betreffende het plaatsen van een kozijn op locatie Kortewegje 7a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460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0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0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wegje 7a te Sommelsdij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4600</meta:user-defined>
    <meta:user-defined meta:name="OVERHEIDop.GmbID/DC.identifier">gmb-2023-304600</meta:user-defined>
    <meta:user-defined meta:name="OVERHEIDop.versieInformatie"/>
  </office:meta>
</office:document-meta>
</file>