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93-01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97248</text:p>
            <text:p text:style-name="common-al"/>
            <text:p text:style-name="common-al">Adres: Pastoor van Breugelstraat 93-01 in Bosschenhoofd</text:p>
            <text:p text:style-name="common-al"/>
            <text:p text:style-name="common-al">Activiteit: het bouwen van een festival van tijdelijke aard</text:p>
            <text:p text:style-name="common-al"/>
            <text:p text:style-name="common-al">Ontvangstdatum: 19-0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4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97248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93-01 in Bosschenhoof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460</meta:user-defined>
    <meta:user-defined meta:name="OVERHEIDop.GmbID/DC.identifier">gmb-2023-30460</meta:user-defined>
    <meta:user-defined meta:name="OVERHEIDop.versieInformatie"/>
  </office:meta>
</office:document-meta>
</file>