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murai Ramen, Nieuwe Emmasingel 9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236</text:p>
            <text:p text:style-name="common-al">Omschrijving: horecabedrijf Samurai Ra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92 5611AM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0-07-2023</text:p>
            <text:p text:style-name="common-al">Heeft u direct belang bij deze beslissing? Dan kunt u binnen zes weken, na 10-07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5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36</meta:user-defined>
    <meta:user-defined meta:name="DCTERMS.abstract">horecabedrijf Samurai Ramen</meta:user-defined>
    <dc:language>nl</dc:language>
    <meta:user-defined meta:name="OVERHEIDop.locatietype/OVERHEIDop.gebiedsmarkering">Punt</meta:user-defined>
    <meta:user-defined meta:name="DC.title">Besluit: horecabedrijf Samurai Ramen, Nieuwe Emmasingel 92 5611AM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99</meta:user-defined>
    <meta:user-defined meta:name="OVERHEIDop.GmbID/DC.identifier">gmb-2023-304599</meta:user-defined>
    <meta:user-defined meta:name="OVERHEIDop.versieInformatie"/>
  </office:meta>
</office:document-meta>
</file>