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ietbaanweg 47, 7521 CZ Enschede</text:span>
            <text:span text:style-name="nadrukvet">,</text:span> (0153Z2023071000001): het kappen van 1 den (ingediend d.d. 07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59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9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10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4595</meta:user-defined>
    <meta:user-defined meta:name="OVERHEIDop.GmbID/DC.identifier">gmb-2023-304595</meta:user-defined>
    <meta:user-defined meta:name="OVERHEIDop.versieInformatie"/>
  </office:meta>
</office:document-meta>
</file>