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bestaand woonhuis tot 5 studio’s die het bebouwde oppervlakte of het bouwvolume niet vergroten en het toekennen van de huisnummers Hamburgerweg 78, 78a, 78b, 78c en 78d aan Hamburgerweg 7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li 2023 Hamburgerweg 78 het ombouwen van een bestaand woonhuis tot 5 studio’s die het bebouwde oppervlakte of het bouwvolume niet vergroten en het toekennen van de huisnummers Hamburgerweg 78, 78a, 78b, 78c en 78d 3851 EN 16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59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mbouwen van een bestaand woonhuis tot 5 studio’s die het bebouwde oppervlakte of het bouwvolume niet vergroten en het toekennen van de huisnummers Hamburgerweg 78, 78a, 78b, 78c en 78d aan Hamburgerweg 78 te Ermelo</meta:user-defined>
    <meta:user-defined meta:name="DCTERMS.W3CDTF/DCTERMS.available">2023-07-12</meta:user-defined>
    <meta:user-defined meta:name="DCTERMS.W3CDTF/OVERHEIDop.jaargang">2023</meta:user-defined>
    <meta:user-defined meta:name="OVERHEIDop.publicationIssue">304594</meta:user-defined>
    <meta:user-defined meta:name="OVERHEIDop.GmbID/DC.identifier">gmb-2023-304594</meta:user-defined>
    <meta:user-defined meta:name="OVERHEIDop.versieInformatie"/>
  </office:meta>
</office:document-meta>
</file>