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ezlaan 36 te Deurne</text:p>
      <text:section text:name="zakelijke-mededeling_id1-3-2" text:style-name="zakelijke-mededeling">
        <text:section text:name="zakelijke-mededeling-tekst_id1-3-2-1" text:style-name="zakelijke-mededeling-tekst">
          <text:section text:name="tekst_id1-3-2-1-1" text:style-name="tekst">
            <text:p text:style-name="common-al">Op 7 juli 2023 heeft de gemeente een aanvraag ontvangen voor een omgevingsvergunning voor het isoleren van de gevels en het plaatsen van een overkapping op de locatie Suezlaan 36 te Deurne. De zaak is geregistreerd onder nummer HZ-2023-069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459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9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9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uezlaan 36 te Deurne</meta:user-defined>
    <meta:user-defined meta:name="DCTERMS.W3CDTF/DCTERMS.available">2023-07-12</meta:user-defined>
    <meta:user-defined meta:name="DCTERMS.W3CDTF/OVERHEIDop.jaargang">2023</meta:user-defined>
    <meta:user-defined meta:name="OVERHEIDop.externeBijlage">Suezlaan 36|exb-2023-34130</meta:user-defined>
    <meta:user-defined meta:name="OVERHEIDop.externeBijlage">lattegronden_-_Aanzichten_-_Situatie_pdf.pdf (p...|exb-2023-34131</meta:user-defined>
    <meta:user-defined meta:name="OVERHEIDop.publicationIssue">304593</meta:user-defined>
    <meta:user-defined meta:name="OVERHEIDop.GmbID/DC.identifier">gmb-2023-304593</meta:user-defined>
    <meta:user-defined meta:name="OVERHEIDop.versieInformatie"/>
  </office:meta>
</office:document-meta>
</file>