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uisakkerweg 20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0 juli 2023 besloten om de beslistermijn voor de aanvraag met zaaknummer OV-2023-0373 voor een omgevingsvergunning op locatie Huisakkerweg 20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458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8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8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uisakkerweg 20 te Sint-Oedenrode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586</meta:user-defined>
    <meta:user-defined meta:name="OVERHEIDop.GmbID/DC.identifier">gmb-2023-304586</meta:user-defined>
    <meta:user-defined meta:name="OVERHEIDop.versieInformatie"/>
  </office:meta>
</office:document-meta>
</file>