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Industrieweg 5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Industrieweg 54.</text:span>
          </text:p>
            <text:p text:style-name="common-al">Datum indiening: 7-7-2023</text:p>
            <text:p text:style-name="common-al">Zaakomschrijving: het uitbreiden van bestaande wasplaats </text:p>
            <text:p text:style-name="common-al">Zaaknummer: 9622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458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8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269</meta:user-defined>
    <meta:user-defined meta:name="DCTERMS.abstract">het uitbreiden van bestaande wasplaats </meta:user-defined>
    <dc:language>nl</dc:language>
    <meta:user-defined meta:name="OVERHEIDop.locatietype/OVERHEIDop.gebiedsmarkering">Punt</meta:user-defined>
    <meta:user-defined meta:name="DC.title">Aanvraag Omgevingsvergunning, Zierikzee, Industrieweg 54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84</meta:user-defined>
    <meta:user-defined meta:name="OVERHEIDop.GmbID/DC.identifier">gmb-2023-304584</meta:user-defined>
    <meta:user-defined meta:name="OVERHEIDop.versieInformatie"/>
  </office:meta>
</office:document-meta>
</file>