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edschotsestraat 8-2 te Rijsbergen” opnieuw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de herbestemming van agrarische gronden achter de Breedschotsestraat 8 in Rijsbergen. Op enkele gronden wordt het mogelijk gemaakt teeltondersteunende voorzieningen te realiseren, op andere gronden wordt deze mogelijkheid juist verwijderd. Het college van B&amp;W maakt bekend dat dit plan ter inzage wordt gelegd. Dit op grond van artikel 3.8 van de Wet ruimtelijke ordening juncto afdeling 3.4 van de Algemene wet bestuursrecht. </text:p>
            <text:p text:style-name="tussenkopcur">Rectificatie</text:p>
            <text:p text:style-name="common-al">Het plan heeft eerder als ontwerpbestemmingsplan ter inzage gelegen. Wegens een fout in de publicatie wordt het plan opnieuw voor zes weken als ontwerpbestemmingsplan ter inzage gelegd. </text:p>
            <text:p text:style-name="tussenkopcur">Verzoek herbegrenzing werkingsgebieden Interim omgevingsverordening</text:p>
            <text:p text:style-name="common-al">Ten behoeve van de realisatie van het plan is het noodzakelijk dat een herbegrenzing van de Interim omgevingsverordening Noord-Brabant plaatsvindt. Het college van B&amp;W is voornemens een verzoek aan de provincie Noord-Brabant tot wijziging van de werkingsgebieden ‘Groenblauwe mantel’, ‘Gemengd landelijk gebied’ en ‘Teeltgebied Zundert’ te doen. Tegen dit voornemen tot herbegrenzing kan een zienswijze bij de gemeente worden ingediend (zie verderop ‘Zienswijze indienen’). </text:p>
            <text:p text:style-name="tussenkopcur">Terinzagelegging</text:p>
            <text:p text:style-name="common-al">Het ontwerpbestemmingsplan ligt van donderdag 13 juli 2023 tot en met woensdag 23 augustus 2023 ter inzage op het raadhu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5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breedschotsestr8-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reedschotsestraat 8-2 te Rijsbergen” opnieuw ter inzage</meta:user-defined>
    <meta:user-defined meta:name="DCTERMS.W3CDTF/DCTERMS.available">2023-07-12</meta:user-defined>
    <meta:user-defined meta:name="DCTERMS.W3CDTF/OVERHEIDop.jaargang">2023</meta:user-defined>
    <meta:user-defined meta:name="OVERHEIDop.publicationIssue">304582</meta:user-defined>
    <meta:user-defined meta:name="OVERHEIDop.GmbID/DC.identifier">gmb-2023-304582</meta:user-defined>
    <meta:user-defined meta:name="OVERHEIDop.versieInformatie"/>
  </office:meta>
</office:document-meta>
</file>