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1-2-1">
      <text:list-level-style-bullet text:bullet-char="-" text:level="1">
        <style:list-level-properties text:min-label-width="10mm"/>
      </text:list-level-style-bullet>
    </text:list-style>
    <text:list-style style:name="id1-3-2-4-5-1-5-1-2-1-1">
      <text:list-level-style-bullet text:bullet-char="-" text:level="1">
        <style:list-level-properties text:min-label-width="10mm"/>
      </text:list-level-style-bullet>
    </text:list-style>
    <text:list-style style:name="id1-3-2-4-5-1-5-1-2-1-2">
      <text:list-level-style-bullet text:bullet-char="-" text:level="1">
        <style:list-level-properties text:min-label-width="10mm"/>
      </text:list-level-style-bullet>
    </text:list-style>
    <text:list-style style:name="id1-3-2-4-5-1-5-1-2-1-3">
      <text:list-level-style-bullet text:bullet-char="-" text:level="1">
        <style:list-level-properties text:min-label-width="10mm"/>
      </text:list-level-style-bullet>
    </text:list-style>
    <text:list-style style:name="id1-3-2-4-5-1-5-1-2-1-4">
      <text:list-level-style-bullet text:bullet-char="-" text:level="1">
        <style:list-level-properties text:min-label-width="10mm"/>
      </text:list-level-style-bullet>
    </text:list-style>
    <text:list-style style:name="id1-3-2-4-5-1-5-1-2-1-5">
      <text:list-level-style-bullet text:bullet-char="-" text:level="1">
        <style:list-level-properties text:min-label-width="10mm"/>
      </text:list-level-style-bullet>
    </text:list-style>
    <text:list-style style:name="id1-3-2-4-5-1-5-1-2-1-6">
      <text:list-level-style-bullet text:bullet-char="-" text:level="1">
        <style:list-level-properties text:min-label-width="10mm"/>
      </text:list-level-style-bullet>
    </text:list-style>
    <text:list-style style:name="id1-3-2-4-5-1-5-1-2-1-7">
      <text:list-level-style-bullet text:bullet-char="-" text:level="1">
        <style:list-level-properties text:min-label-width="10mm"/>
      </text:list-level-style-bullet>
    </text:list-style>
    <text:list-style style:name="id1-3-2-4-5-1-5-1-2-1-8">
      <text:list-level-style-bullet text:bullet-char="-" text:level="1">
        <style:list-level-properties text:min-label-width="10mm"/>
      </text:list-level-style-bullet>
    </text:list-style>
    <text:list-style style:name="id1-3-2-4-5-1-5-1-2-1-9">
      <text:list-level-style-bullet text:bullet-char="-" text:level="1">
        <style:list-level-properties text:min-label-width="10mm"/>
      </text:list-level-style-bullet>
    </text:list-style>
    <text:list-style style:name="id1-3-2-4-5-1-5-1-2-1-10">
      <text:list-level-style-bullet text:bullet-char="-" text:level="1">
        <style:list-level-properties text:min-label-width="10mm"/>
      </text:list-level-style-bullet>
    </text:list-style>
    <text:list-style style:name="id1-3-2-4-5-1-5-1-2-1-11">
      <text:list-level-style-bullet text:bullet-char="-" text:level="1">
        <style:list-level-properties text:min-label-width="10mm"/>
      </text:list-level-style-bullet>
    </text:list-style>
    <text:list-style style:name="id1-3-2-4-5-1-5-1-2-1-12">
      <text:list-level-style-bullet text:bullet-char="-" text:level="1">
        <style:list-level-properties text:min-label-width="10mm"/>
      </text:list-level-style-bullet>
    </text:list-style>
    <text:list-style style:name="id1-3-2-4-5-1-5-1-2-1-13">
      <text:list-level-style-bullet text:bullet-char="-" text:level="1">
        <style:list-level-properties text:min-label-width="10mm"/>
      </text:list-level-style-bullet>
    </text:list-style>
    <text:list-style style:name="id1-3-2-4-5-1-5-1-2-1-14">
      <text:list-level-style-bullet text:bullet-char="-" text:level="1">
        <style:list-level-properties text:min-label-width="10mm"/>
      </text:list-level-style-bullet>
    </text:list-style>
    <text:list-style style:name="id1-3-2-4-5-1-5-2-2-1">
      <text:list-level-style-bullet text:bullet-char="-" text:level="1">
        <style:list-level-properties text:min-label-width="10mm"/>
      </text:list-level-style-bullet>
    </text:list-style>
    <text:list-style style:name="id1-3-2-4-5-1-5-2-2-1-1">
      <text:list-level-style-bullet text:bullet-char="-" text:level="1">
        <style:list-level-properties text:min-label-width="10mm"/>
      </text:list-level-style-bullet>
    </text:list-style>
    <text:list-style style:name="id1-3-2-4-5-1-5-2-2-1-2">
      <text:list-level-style-bullet text:bullet-char="-" text:level="1">
        <style:list-level-properties text:min-label-width="10mm"/>
      </text:list-level-style-bullet>
    </text:list-style>
    <text:list-style style:name="id1-3-2-4-5-1-5-2-2-1-3">
      <text:list-level-style-bullet text:bullet-char="-" text:level="1">
        <style:list-level-properties text:min-label-width="10mm"/>
      </text:list-level-style-bullet>
    </text:list-style>
    <text:list-style style:name="id1-3-2-4-5-1-5-2-2-1-4">
      <text:list-level-style-bullet text:bullet-char="-" text:level="1">
        <style:list-level-properties text:min-label-width="10mm"/>
      </text:list-level-style-bullet>
    </text:list-style>
    <text:list-style style:name="id1-3-2-4-5-1-5-2-2-1-5">
      <text:list-level-style-bullet text:bullet-char="-" text:level="1">
        <style:list-level-properties text:min-label-width="10mm"/>
      </text:list-level-style-bullet>
    </text:list-style>
    <text:list-style style:name="id1-3-2-4-5-1-5-2-2-1-6">
      <text:list-level-style-bullet text:bullet-char="-" text:level="1">
        <style:list-level-properties text:min-label-width="10mm"/>
      </text:list-level-style-bullet>
    </text:list-style>
    <text:list-style style:name="id1-3-2-4-5-1-5-2-2-1-7">
      <text:list-level-style-bullet text:bullet-char="-" text:level="1">
        <style:list-level-properties text:min-label-width="10mm"/>
      </text:list-level-style-bullet>
    </text:list-style>
    <text:list-style style:name="id1-3-2-4-5-1-5-2-2-1-8">
      <text:list-level-style-bullet text:bullet-char="-" text:level="1">
        <style:list-level-properties text:min-label-width="10mm"/>
      </text:list-level-style-bullet>
    </text:list-style>
    <text:list-style style:name="id1-3-2-4-5-1-5-2-2-1-9">
      <text:list-level-style-bullet text:bullet-char="-" text:level="1">
        <style:list-level-properties text:min-label-width="10mm"/>
      </text:list-level-style-bullet>
    </text:list-style>
    <text:list-style style:name="id1-3-2-4-5-1-5-3-2-1">
      <text:list-level-style-bullet text:bullet-char="-" text:level="1">
        <style:list-level-properties text:min-label-width="10mm"/>
      </text:list-level-style-bullet>
    </text:list-style>
    <text:list-style style:name="id1-3-2-4-5-1-5-3-2-1-1">
      <text:list-level-style-bullet text:bullet-char="-" text:level="1">
        <style:list-level-properties text:min-label-width="10mm"/>
      </text:list-level-style-bullet>
    </text:list-style>
    <text:list-style style:name="id1-3-2-4-5-1-5-3-2-1-2">
      <text:list-level-style-bullet text:bullet-char="-" text:level="1">
        <style:list-level-properties text:min-label-width="10mm"/>
      </text:list-level-style-bullet>
    </text:list-style>
    <text:list-style style:name="id1-3-2-4-5-1-5-3-2-1-3">
      <text:list-level-style-bullet text:bullet-char="-" text:level="1">
        <style:list-level-properties text:min-label-width="10mm"/>
      </text:list-level-style-bullet>
    </text:list-style>
    <text:list-style style:name="id1-3-2-4-5-1-5-4-2-1">
      <text:list-level-style-bullet text:bullet-char="-" text:level="1">
        <style:list-level-properties text:min-label-width="10mm"/>
      </text:list-level-style-bullet>
    </text:list-style>
    <text:list-style style:name="id1-3-2-4-5-1-5-4-2-1-1">
      <text:list-level-style-bullet text:bullet-char="-" text:level="1">
        <style:list-level-properties text:min-label-width="10mm"/>
      </text:list-level-style-bullet>
    </text:list-style>
    <text:list-style style:name="id1-3-2-4-5-1-5-4-2-1-2">
      <text:list-level-style-bullet text:bullet-char="-" text:level="1">
        <style:list-level-properties text:min-label-width="10mm"/>
      </text:list-level-style-bullet>
    </text:list-style>
    <text:list-style style:name="id1-3-2-4-5-1-5-4-2-1-3">
      <text:list-level-style-bullet text:bullet-char="-" text:level="1">
        <style:list-level-properties text:min-label-width="10mm"/>
      </text:list-level-style-bullet>
    </text:list-style>
    <text:list-style style:name="id1-3-2-4-5-1-5-4-2-1-4">
      <text:list-level-style-bullet text:bullet-char="-" text:level="1">
        <style:list-level-properties text:min-label-width="10mm"/>
      </text:list-level-style-bullet>
    </text:list-style>
    <text:list-style style:name="id1-3-2-4-5-1-5-4-2-1-5">
      <text:list-level-style-bullet text:bullet-char="-" text:level="1">
        <style:list-level-properties text:min-label-width="10mm"/>
      </text:list-level-style-bullet>
    </text:list-style>
    <text:list-style style:name="id1-3-2-4-5-1-5-4-2-1-6">
      <text:list-level-style-bullet text:bullet-char="-" text:level="1">
        <style:list-level-properties text:min-label-width="10mm"/>
      </text:list-level-style-bullet>
    </text:list-style>
    <text:list-style style:name="id1-3-2-4-5-1-5-4-2-1-7">
      <text:list-level-style-bullet text:bullet-char="-" text:level="1">
        <style:list-level-properties text:min-label-width="10mm"/>
      </text:list-level-style-bullet>
    </text:list-style>
    <text:list-style style:name="id1-3-2-4-5-1-5-4-2-1-8">
      <text:list-level-style-bullet text:bullet-char="-" text:level="1">
        <style:list-level-properties text:min-label-width="10mm"/>
      </text:list-level-style-bullet>
    </text:list-style>
    <text:list-style style:name="id1-3-2-4-5-1-5-4-2-1-9">
      <text:list-level-style-bullet text:bullet-char="-" text:level="1">
        <style:list-level-properties text:min-label-width="10mm"/>
      </text:list-level-style-bullet>
    </text:list-style>
    <text:list-style style:name="id1-3-2-4-5-1-5-4-2-1-10">
      <text:list-level-style-bullet text:bullet-char="-" text:level="1">
        <style:list-level-properties text:min-label-width="10mm"/>
      </text:list-level-style-bullet>
    </text:list-style>
    <text:list-style style:name="id1-3-2-4-5-1-5-4-2-1-11">
      <text:list-level-style-bullet text:bullet-char="-" text:level="1">
        <style:list-level-properties text:min-label-width="10mm"/>
      </text:list-level-style-bullet>
    </text:list-style>
    <text:list-style style:name="id1-3-2-4-5-1-5-5-2-1">
      <text:list-level-style-bullet text:bullet-char="-" text:level="1">
        <style:list-level-properties text:min-label-width="10mm"/>
      </text:list-level-style-bullet>
    </text:list-style>
    <text:list-style style:name="id1-3-2-4-5-1-5-5-2-1-1">
      <text:list-level-style-bullet text:bullet-char="-" text:level="1">
        <style:list-level-properties text:min-label-width="10mm"/>
      </text:list-level-style-bullet>
    </text:list-style>
    <text:list-style style:name="id1-3-2-4-5-1-5-5-2-1-2">
      <text:list-level-style-bullet text:bullet-char="-" text:level="1">
        <style:list-level-properties text:min-label-width="10mm"/>
      </text:list-level-style-bullet>
    </text:list-style>
    <text:list-style style:name="id1-3-2-4-5-1-5-5-2-1-3">
      <text:list-level-style-bullet text:bullet-char="-" text:level="1">
        <style:list-level-properties text:min-label-width="10mm"/>
      </text:list-level-style-bullet>
    </text:list-style>
    <text:list-style style:name="id1-3-2-4-5-1-5-5-2-1-4">
      <text:list-level-style-bullet text:bullet-char="-" text:level="1">
        <style:list-level-properties text:min-label-width="10mm"/>
      </text:list-level-style-bullet>
    </text:list-style>
    <text:list-style style:name="id1-3-2-4-5-1-5-5-2-1-5">
      <text:list-level-style-bullet text:bullet-char="-" text:level="1">
        <style:list-level-properties text:min-label-width="10mm"/>
      </text:list-level-style-bullet>
    </text:list-style>
    <text:list-style style:name="id1-3-2-4-5-1-5-5-2-1-6">
      <text:list-level-style-bullet text:bullet-char="-" text:level="1">
        <style:list-level-properties text:min-label-width="10mm"/>
      </text:list-level-style-bullet>
    </text:list-style>
    <text:list-style style:name="id1-3-2-4-5-1-5-5-2-1-7">
      <text:list-level-style-bullet text:bullet-char="-" text:level="1">
        <style:list-level-properties text:min-label-width="10mm"/>
      </text:list-level-style-bullet>
    </text:list-style>
    <text:list-style style:name="id1-3-2-4-5-1-5-5-2-1-8">
      <text:list-level-style-bullet text:bullet-char="-" text:level="1">
        <style:list-level-properties text:min-label-width="10mm"/>
      </text:list-level-style-bullet>
    </text:list-style>
    <text:list-style style:name="id1-3-2-4-5-1-5-6-2-1">
      <text:list-level-style-bullet text:bullet-char="-" text:level="1">
        <style:list-level-properties text:min-label-width="10mm"/>
      </text:list-level-style-bullet>
    </text:list-style>
    <text:list-style style:name="id1-3-2-4-5-1-5-6-2-1-1">
      <text:list-level-style-bullet text:bullet-char="-" text:level="1">
        <style:list-level-properties text:min-label-width="10mm"/>
      </text:list-level-style-bullet>
    </text:list-style>
    <text:list-style style:name="id1-3-2-4-5-1-5-6-2-1-2">
      <text:list-level-style-bullet text:bullet-char="-" text:level="1">
        <style:list-level-properties text:min-label-width="10mm"/>
      </text:list-level-style-bullet>
    </text:list-style>
    <text:list-style style:name="id1-3-2-4-5-1-5-6-2-1-3">
      <text:list-level-style-bullet text:bullet-char="-" text:level="1">
        <style:list-level-properties text:min-label-width="10mm"/>
      </text:list-level-style-bullet>
    </text:list-style>
    <text:list-style style:name="id1-3-2-4-5-1-5-6-2-1-4">
      <text:list-level-style-bullet text:bullet-char="-" text:level="1">
        <style:list-level-properties text:min-label-width="10mm"/>
      </text:list-level-style-bullet>
    </text:list-style>
    <text:list-style style:name="id1-3-2-4-5-1-5-6-2-1-5">
      <text:list-level-style-bullet text:bullet-char="-" text:level="1">
        <style:list-level-properties text:min-label-width="10mm"/>
      </text:list-level-style-bullet>
    </text:list-style>
    <text:list-style style:name="id1-3-2-4-5-1-5-6-2-1-6">
      <text:list-level-style-bullet text:bullet-char="-" text:level="1">
        <style:list-level-properties text:min-label-width="10mm"/>
      </text:list-level-style-bullet>
    </text:list-style>
    <text:list-style style:name="id1-3-2-4-5-1-5-6-2-1-7">
      <text:list-level-style-bullet text:bullet-char="-" text:level="1">
        <style:list-level-properties text:min-label-width="10mm"/>
      </text:list-level-style-bullet>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8-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5-1-2-1">
      <text:list-level-style-bullet text:bullet-char="-" text:level="1">
        <style:list-level-properties text:min-label-width="10mm"/>
      </text:list-level-style-bullet>
    </text:list-style>
    <text:list-style style:name="id1-3-2-4-9-1-5-1-2-1-1">
      <text:list-level-style-bullet text:bullet-char="-" text:level="1">
        <style:list-level-properties text:min-label-width="10mm"/>
      </text:list-level-style-bullet>
    </text:list-style>
    <text:list-style style:name="id1-3-2-4-9-1-5-1-2-1-2">
      <text:list-level-style-bullet text:bullet-char="-" text:level="1">
        <style:list-level-properties text:min-label-width="10mm"/>
      </text:list-level-style-bullet>
    </text:list-style>
    <text:list-style style:name="id1-3-2-4-9-1-5-2-2-1">
      <text:list-level-style-bullet text:bullet-char="-" text:level="1">
        <style:list-level-properties text:min-label-width="10mm"/>
      </text:list-level-style-bullet>
    </text:list-style>
    <text:list-style style:name="id1-3-2-4-9-1-5-2-2-1-1">
      <text:list-level-style-bullet text:bullet-char="-" text:level="1">
        <style:list-level-properties text:min-label-width="10mm"/>
      </text:list-level-style-bullet>
    </text:list-style>
    <text:list-style style:name="id1-3-2-4-9-1-5-2-2-1-2">
      <text:list-level-style-bullet text:bullet-char="-" text:level="1">
        <style:list-level-properties text:min-label-width="10mm"/>
      </text:list-level-style-bullet>
    </text:list-style>
    <text:list-style style:name="id1-3-2-4-9-1-5-2-2-1-3">
      <text:list-level-style-bullet text:bullet-char="-" text:level="1">
        <style:list-level-properties text:min-label-width="10mm"/>
      </text:list-level-style-bullet>
    </text:list-style>
    <text:list-style style:name="id1-3-2-4-9-1-5-2-2-1-4">
      <text:list-level-style-bullet text:bullet-char="-" text:level="1">
        <style:list-level-properties text:min-label-width="10mm"/>
      </text:list-level-style-bullet>
    </text:list-style>
    <text:list-style style:name="id1-3-2-4-9-1-5-2-2-1-5">
      <text:list-level-style-bullet text:bullet-char="-" text:level="1">
        <style:list-level-properties text:min-label-width="10mm"/>
      </text:list-level-style-bullet>
    </text:list-style>
    <text:list-style style:name="id1-3-2-4-9-1-5-2-2-1-6">
      <text:list-level-style-bullet text:bullet-char="-" text:level="1">
        <style:list-level-properties text:min-label-width="10mm"/>
      </text:list-level-style-bullet>
    </text:list-style>
    <text:list-style style:name="id1-3-2-4-9-1-5-2-2-1-7">
      <text:list-level-style-bullet text:bullet-char="-" text:level="1">
        <style:list-level-properties text:min-label-width="10mm"/>
      </text:list-level-style-bullet>
    </text:list-style>
    <text:list-style style:name="id1-3-2-4-9-1-5-2-2-1-8">
      <text:list-level-style-bullet text:bullet-char="-" text:level="1">
        <style:list-level-properties text:min-label-width="10mm"/>
      </text:list-level-style-bullet>
    </text:list-style>
    <text:list-style style:name="id1-3-2-4-9-1-5-2-2-1-9">
      <text:list-level-style-bullet text:bullet-char="-" text:level="1">
        <style:list-level-properties text:min-label-width="10mm"/>
      </text:list-level-style-bullet>
    </text:list-style>
    <text:list-style style:name="id1-3-2-4-9-1-5-2-2-1-10">
      <text:list-level-style-bullet text:bullet-char="-" text:level="1">
        <style:list-level-properties text:min-label-width="10mm"/>
      </text:list-level-style-bullet>
    </text:list-style>
    <text:list-style style:name="id1-3-2-4-9-1-5-2-2-1-11">
      <text:list-level-style-bullet text:bullet-char="-" text:level="1">
        <style:list-level-properties text:min-label-width="10mm"/>
      </text:list-level-style-bullet>
    </text:list-style>
    <text:list-style style:name="id1-3-2-4-9-1-5-2-2-1-12">
      <text:list-level-style-bullet text:bullet-char="-" text:level="1">
        <style:list-level-properties text:min-label-width="10mm"/>
      </text:list-level-style-bullet>
    </text:list-style>
    <text:list-style style:name="id1-3-2-4-9-1-5-3-2-1">
      <text:list-level-style-bullet text:bullet-char="-" text:level="1">
        <style:list-level-properties text:min-label-width="10mm"/>
      </text:list-level-style-bullet>
    </text:list-style>
    <text:list-style style:name="id1-3-2-4-9-1-5-3-2-1-1">
      <text:list-level-style-bullet text:bullet-char="-" text:level="1">
        <style:list-level-properties text:min-label-width="10mm"/>
      </text:list-level-style-bullet>
    </text:list-style>
    <text:list-style style:name="id1-3-2-4-9-1-5-4-2-1">
      <text:list-level-style-bullet text:bullet-char="-" text:level="1">
        <style:list-level-properties text:min-label-width="10mm"/>
      </text:list-level-style-bullet>
    </text:list-style>
    <text:list-style style:name="id1-3-2-4-9-1-5-4-2-1-1">
      <text:list-level-style-bullet text:bullet-char="-" text:level="1">
        <style:list-level-properties text:min-label-width="10mm"/>
      </text:list-level-style-bullet>
    </text:list-style>
    <text:list-style style:name="id1-3-2-4-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2-2-1">
      <text:list-level-style-bullet text:bullet-char="-" text:level="1">
        <style:list-level-properties text:min-label-width="10mm"/>
      </text:list-level-style-bullet>
    </text:list-style>
    <text:list-style style:name="id1-3-2-4-12-1-4-2-2-1-1">
      <text:list-level-style-bullet text:bullet-char="-" text:level="1">
        <style:list-level-properties text:min-label-width="10mm"/>
      </text:list-level-style-bullet>
    </text:list-style>
    <text:list-style style:name="id1-3-2-4-12-1-4-2-2-1-2">
      <text:list-level-style-bullet text:bullet-char="-" text:level="1">
        <style:list-level-properties text:min-label-width="10mm"/>
      </text:list-level-style-bullet>
    </text:list-style>
    <text:list-style style:name="id1-3-2-4-12-1-4-2-2-1-3">
      <text:list-level-style-bullet text:bullet-char="-" text:level="1">
        <style:list-level-properties text:min-label-width="10mm"/>
      </text:list-level-style-bullet>
    </text:list-style>
    <text:list-style style:name="id1-3-2-4-12-1-4-3-2-1">
      <text:list-level-style-bullet text:bullet-char="-" text:level="1">
        <style:list-level-properties text:min-label-width="10mm"/>
      </text:list-level-style-bullet>
    </text:list-style>
    <text:list-style style:name="id1-3-2-4-12-1-4-3-2-1-1">
      <text:list-level-style-bullet text:bullet-char="-" text:level="1">
        <style:list-level-properties text:min-label-width="10mm"/>
      </text:list-level-style-bullet>
    </text:list-style>
    <text:list-style style:name="id1-3-2-4-12-1-4-3-2-1-2">
      <text:list-level-style-bullet text:bullet-char="-" text:level="1">
        <style:list-level-properties text:min-label-width="10mm"/>
      </text:list-level-style-bullet>
    </text:list-style>
    <text:list-style style:name="id1-3-2-4-12-1-4-3-2-1-3">
      <text:list-level-style-bullet text:bullet-char="-" text:level="1">
        <style:list-level-properties text:min-label-width="10mm"/>
      </text:list-level-style-bullet>
    </text:list-style>
    <text:list-style style:name="id1-3-2-4-12-1-4-3-2-1-4">
      <text:list-level-style-bullet text:bullet-char="-" text:level="1">
        <style:list-level-properties text:min-label-width="10mm"/>
      </text:list-level-style-bullet>
    </text:list-style>
    <text:list-style style:name="id1-3-2-4-12-1-4-3-2-1-5">
      <text:list-level-style-bullet text:bullet-char="-" text:level="1">
        <style:list-level-properties text:min-label-width="10mm"/>
      </text:list-level-style-bullet>
    </text:list-style>
    <text:list-style style:name="id1-3-2-4-12-1-4-4-2-1">
      <text:list-level-style-bullet text:bullet-char="-" text:level="1">
        <style:list-level-properties text:min-label-width="10mm"/>
      </text:list-level-style-bullet>
    </text:list-style>
    <text:list-style style:name="id1-3-2-4-12-1-4-4-2-1-1">
      <text:list-level-style-bullet text:bullet-char="-" text:level="1">
        <style:list-level-properties text:min-label-width="10mm"/>
      </text:list-level-style-bullet>
    </text:list-style>
    <text:list-style style:name="id1-3-2-4-12-1-4-4-2-1-2">
      <text:list-level-style-bullet text:bullet-char="-" text:level="1">
        <style:list-level-properties text:min-label-width="10mm"/>
      </text:list-level-style-bullet>
    </text:list-style>
    <text:list-style style:name="id1-3-2-4-12-1-4-4-2-1-3">
      <text:list-level-style-bullet text:bullet-char="-" text:level="1">
        <style:list-level-properties text:min-label-width="10mm"/>
      </text:list-level-style-bullet>
    </text:list-style>
    <text:list-style style:name="id1-3-2-4-12-1-4-5-2-1">
      <text:list-level-style-bullet text:bullet-char="-" text:level="1">
        <style:list-level-properties text:min-label-width="10mm"/>
      </text:list-level-style-bullet>
    </text:list-style>
    <text:list-style style:name="id1-3-2-4-12-1-4-5-2-1-1">
      <text:list-level-style-bullet text:bullet-char="-" text:level="1">
        <style:list-level-properties text:min-label-width="10mm"/>
      </text:list-level-style-bullet>
    </text:list-style>
    <text:list-style style:name="id1-3-2-4-1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14-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5-1-2-1">
      <text:list-level-style-bullet text:bullet-char="-" text:level="1">
        <style:list-level-properties text:min-label-width="10mm"/>
      </text:list-level-style-bullet>
    </text:list-style>
    <text:list-style style:name="id1-3-2-4-15-1-5-1-2-1-1">
      <text:list-level-style-bullet text:bullet-char="-" text:level="1">
        <style:list-level-properties text:min-label-width="10mm"/>
      </text:list-level-style-bullet>
    </text:list-style>
    <text:list-style style:name="id1-3-2-4-15-1-5-1-2-1-2">
      <text:list-level-style-bullet text:bullet-char="-" text:level="1">
        <style:list-level-properties text:min-label-width="10mm"/>
      </text:list-level-style-bullet>
    </text:list-style>
    <text:list-style style:name="id1-3-2-4-15-1-5-1-2-1-3">
      <text:list-level-style-bullet text:bullet-char="-" text:level="1">
        <style:list-level-properties text:min-label-width="10mm"/>
      </text:list-level-style-bullet>
    </text:list-style>
    <text:list-style style:name="id1-3-2-4-15-1-5-1-2-1-4">
      <text:list-level-style-bullet text:bullet-char="-" text:level="1">
        <style:list-level-properties text:min-label-width="10mm"/>
      </text:list-level-style-bullet>
    </text:list-style>
    <text:list-style style:name="id1-3-2-4-15-1-5-2-2-1">
      <text:list-level-style-bullet text:bullet-char="-" text:level="1">
        <style:list-level-properties text:min-label-width="10mm"/>
      </text:list-level-style-bullet>
    </text:list-style>
    <text:list-style style:name="id1-3-2-4-15-1-5-2-2-1-1">
      <text:list-level-style-bullet text:bullet-char="-" text:level="1">
        <style:list-level-properties text:min-label-width="10mm"/>
      </text:list-level-style-bullet>
    </text:list-style>
    <text:list-style style:name="id1-3-2-4-15-1-5-2-2-1-2">
      <text:list-level-style-bullet text:bullet-char="-" text:level="1">
        <style:list-level-properties text:min-label-width="10mm"/>
      </text:list-level-style-bullet>
    </text:list-style>
    <text:list-style style:name="id1-3-2-4-15-1-5-2-2-1-3">
      <text:list-level-style-bullet text:bullet-char="-" text:level="1">
        <style:list-level-properties text:min-label-width="10mm"/>
      </text:list-level-style-bullet>
    </text:list-style>
    <text:list-style style:name="id1-3-2-4-15-1-5-2-2-1-4">
      <text:list-level-style-bullet text:bullet-char="-" text:level="1">
        <style:list-level-properties text:min-label-width="10mm"/>
      </text:list-level-style-bullet>
    </text:list-style>
    <text:list-style style:name="id1-3-2-4-15-1-5-2-2-1-5">
      <text:list-level-style-bullet text:bullet-char="-" text:level="1">
        <style:list-level-properties text:min-label-width="10mm"/>
      </text:list-level-style-bullet>
    </text:list-style>
    <text:list-style style:name="id1-3-2-4-15-1-5-2-2-1-6">
      <text:list-level-style-bullet text:bullet-char="-" text:level="1">
        <style:list-level-properties text:min-label-width="10mm"/>
      </text:list-level-style-bullet>
    </text:list-style>
    <text:list-style style:name="id1-3-2-4-15-1-5-2-2-1-7">
      <text:list-level-style-bullet text:bullet-char="-" text:level="1">
        <style:list-level-properties text:min-label-width="10mm"/>
      </text:list-level-style-bullet>
    </text:list-style>
    <text:list-style style:name="id1-3-2-4-15-1-5-2-2-1-8">
      <text:list-level-style-bullet text:bullet-char="-" text:level="1">
        <style:list-level-properties text:min-label-width="10mm"/>
      </text:list-level-style-bullet>
    </text:list-style>
    <text:list-style style:name="id1-3-2-4-15-1-5-2-2-1-9">
      <text:list-level-style-bullet text:bullet-char="-" text:level="1">
        <style:list-level-properties text:min-label-width="10mm"/>
      </text:list-level-style-bullet>
    </text:list-style>
    <text:list-style style:name="id1-3-2-4-15-1-5-2-2-1-10">
      <text:list-level-style-bullet text:bullet-char="-" text:level="1">
        <style:list-level-properties text:min-label-width="10mm"/>
      </text:list-level-style-bullet>
    </text:list-style>
    <text:list-style style:name="id1-3-2-4-15-1-5-2-2-1-11">
      <text:list-level-style-bullet text:bullet-char="-" text:level="1">
        <style:list-level-properties text:min-label-width="10mm"/>
      </text:list-level-style-bullet>
    </text:list-style>
    <text:list-style style:name="id1-3-2-4-15-1-5-2-2-1-12">
      <text:list-level-style-bullet text:bullet-char="-" text:level="1">
        <style:list-level-properties text:min-label-width="10mm"/>
      </text:list-level-style-bullet>
    </text:list-style>
    <text:list-style style:name="id1-3-2-4-15-1-5-2-2-1-13">
      <text:list-level-style-bullet text:bullet-char="-" text:level="1">
        <style:list-level-properties text:min-label-width="10mm"/>
      </text:list-level-style-bullet>
    </text:list-style>
    <text:list-style style:name="id1-3-2-4-15-1-5-2-2-1-14">
      <text:list-level-style-bullet text:bullet-char="-" text:level="1">
        <style:list-level-properties text:min-label-width="10mm"/>
      </text:list-level-style-bullet>
    </text:list-style>
    <text:list-style style:name="id1-3-2-4-15-1-5-2-2-1-15">
      <text:list-level-style-bullet text:bullet-char="-" text:level="1">
        <style:list-level-properties text:min-label-width="10mm"/>
      </text:list-level-style-bullet>
    </text:list-style>
    <text:list-style style:name="id1-3-2-4-15-1-5-2-2-1-16">
      <text:list-level-style-bullet text:bullet-char="-" text:level="1">
        <style:list-level-properties text:min-label-width="10mm"/>
      </text:list-level-style-bullet>
    </text:list-style>
    <text:list-style style:name="id1-3-2-4-15-1-5-2-2-1-17">
      <text:list-level-style-bullet text:bullet-char="-" text:level="1">
        <style:list-level-properties text:min-label-width="10mm"/>
      </text:list-level-style-bullet>
    </text:list-style>
    <text:list-style style:name="id1-3-2-4-15-1-5-2-2-1-18">
      <text:list-level-style-bullet text:bullet-char="-" text:level="1">
        <style:list-level-properties text:min-label-width="10mm"/>
      </text:list-level-style-bullet>
    </text:list-style>
    <text:list-style style:name="id1-3-2-4-15-1-5-3-2-1">
      <text:list-level-style-bullet text:bullet-char="-" text:level="1">
        <style:list-level-properties text:min-label-width="10mm"/>
      </text:list-level-style-bullet>
    </text:list-style>
    <text:list-style style:name="id1-3-2-4-15-1-5-3-2-1-1">
      <text:list-level-style-bullet text:bullet-char="-" text:level="1">
        <style:list-level-properties text:min-label-width="10mm"/>
      </text:list-level-style-bullet>
    </text:list-style>
    <text:list-style style:name="id1-3-2-4-15-1-5-3-2-1-2">
      <text:list-level-style-bullet text:bullet-char="-" text:level="1">
        <style:list-level-properties text:min-label-width="10mm"/>
      </text:list-level-style-bullet>
    </text:list-style>
    <text:list-style style:name="id1-3-2-4-15-1-5-3-2-1-3">
      <text:list-level-style-bullet text:bullet-char="-" text:level="1">
        <style:list-level-properties text:min-label-width="10mm"/>
      </text:list-level-style-bullet>
    </text:list-style>
    <text:list-style style:name="id1-3-2-4-15-1-5-3-2-1-4">
      <text:list-level-style-bullet text:bullet-char="-" text:level="1">
        <style:list-level-properties text:min-label-width="10mm"/>
      </text:list-level-style-bullet>
    </text:list-style>
    <text:list-style style:name="id1-3-2-4-15-1-5-3-2-1-5">
      <text:list-level-style-bullet text:bullet-char="-" text:level="1">
        <style:list-level-properties text:min-label-width="10mm"/>
      </text:list-level-style-bullet>
    </text:list-style>
    <text:list-style style:name="id1-3-2-4-15-1-5-3-2-1-6">
      <text:list-level-style-bullet text:bullet-char="-" text:level="1">
        <style:list-level-properties text:min-label-width="10mm"/>
      </text:list-level-style-bullet>
    </text:list-style>
    <text:list-style style:name="id1-3-2-4-15-1-5-3-2-1-7">
      <text:list-level-style-bullet text:bullet-char="-" text:level="1">
        <style:list-level-properties text:min-label-width="10mm"/>
      </text:list-level-style-bullet>
    </text:list-style>
    <text:list-style style:name="id1-3-2-4-15-1-5-3-2-1-8">
      <text:list-level-style-bullet text:bullet-char="-" text:level="1">
        <style:list-level-properties text:min-label-width="10mm"/>
      </text:list-level-style-bullet>
    </text:list-style>
    <text:list-style style:name="id1-3-2-4-15-1-5-4-2-1">
      <text:list-level-style-bullet text:bullet-char="-" text:level="1">
        <style:list-level-properties text:min-label-width="10mm"/>
      </text:list-level-style-bullet>
    </text:list-style>
    <text:list-style style:name="id1-3-2-4-15-1-5-4-2-1-1">
      <text:list-level-style-bullet text:bullet-char="-" text:level="1">
        <style:list-level-properties text:min-label-width="10mm"/>
      </text:list-level-style-bullet>
    </text:list-style>
    <text:list-style style:name="id1-3-2-4-15-1-5-4-2-1-2">
      <text:list-level-style-bullet text:bullet-char="-" text:level="1">
        <style:list-level-properties text:min-label-width="10mm"/>
      </text:list-level-style-bullet>
    </text:list-style>
    <text:list-style style:name="id1-3-2-4-17">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4-17-1">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5-1-2-1">
      <text:list-level-style-bullet text:bullet-char="-" text:level="1">
        <style:list-level-properties text:min-label-width="10mm"/>
      </text:list-level-style-bullet>
    </text:list-style>
    <text:list-style style:name="id1-3-2-4-18-1-5-1-2-1-1">
      <text:list-level-style-bullet text:bullet-char="-" text:level="1">
        <style:list-level-properties text:min-label-width="10mm"/>
      </text:list-level-style-bullet>
    </text:list-style>
    <text:list-style style:name="id1-3-2-4-18-1-5-1-2-1-2">
      <text:list-level-style-bullet text:bullet-char="-" text:level="1">
        <style:list-level-properties text:min-label-width="10mm"/>
      </text:list-level-style-bullet>
    </text:list-style>
    <text:list-style style:name="id1-3-2-4-18-1-5-1-2-1-3">
      <text:list-level-style-bullet text:bullet-char="-" text:level="1">
        <style:list-level-properties text:min-label-width="10mm"/>
      </text:list-level-style-bullet>
    </text:list-style>
    <text:list-style style:name="id1-3-2-4-18-1-5-2-2-2">
      <text:list-level-style-bullet text:bullet-char="-" text:level="1">
        <style:list-level-properties text:min-label-width="10mm"/>
      </text:list-level-style-bullet>
    </text:list-style>
    <text:list-style style:name="id1-3-2-4-18-1-5-2-2-2-1">
      <text:list-level-style-bullet text:bullet-char="-" text:level="1">
        <style:list-level-properties text:min-label-width="10mm"/>
      </text:list-level-style-bullet>
    </text:list-style>
    <text:list-style style:name="id1-3-2-4-18-1-5-2-2-2-2">
      <text:list-level-style-bullet text:bullet-char="-" text:level="1">
        <style:list-level-properties text:min-label-width="10mm"/>
      </text:list-level-style-bullet>
    </text:list-style>
    <text:list-style style:name="id1-3-2-4-18-1-5-2-2-2-3">
      <text:list-level-style-bullet text:bullet-char="-" text:level="1">
        <style:list-level-properties text:min-label-width="10mm"/>
      </text:list-level-style-bullet>
    </text:list-style>
    <text:list-style style:name="id1-3-2-4-18-1-5-2-2-2-4">
      <text:list-level-style-bullet text:bullet-char="-" text:level="1">
        <style:list-level-properties text:min-label-width="10mm"/>
      </text:list-level-style-bullet>
    </text:list-style>
    <text:list-style style:name="id1-3-2-4-18-1-5-2-2-2-5">
      <text:list-level-style-bullet text:bullet-char="-" text:level="1">
        <style:list-level-properties text:min-label-width="10mm"/>
      </text:list-level-style-bullet>
    </text:list-style>
    <text:list-style style:name="id1-3-2-4-18-1-5-2-2-2-6">
      <text:list-level-style-bullet text:bullet-char="-" text:level="1">
        <style:list-level-properties text:min-label-width="10mm"/>
      </text:list-level-style-bullet>
    </text:list-style>
    <text:list-style style:name="id1-3-2-4-18-1-5-2-2-2-7">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Gemeente De Ronde Venen inzake Wsw-dienstverlening</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de artikelen 10:3 en 10:4 van de Algemene wet bestuursrecht,</text:p>
            <text:p text:style-name="al"/>
            <text:p text:style-name="al">gelet op de Wet sociale werkvoorziening, het Besluit uitvoering sociale werkvoorziening en begeleid werken, de dienstverleningsovereenkomst Wsw-werkgerstaken met Kansis en de collectieve arbeidsovereenkomst voor de sociale werkvoorziening</text:p>
            <text:p text:style-name="al"/>
            <text:p text:style-name="al">overwegende dat</text:p>
            <text:p text:style-name="al"/>
            <text:list text:style-name="id1-3-2-1-1-9">
              <text:list-item text:style-override="id1-3-2-1-1-9-1">
                <text:number>-</text:number>
                <text:p text:style-name="al">het college van burgemeester en wethouders van de Gemeente De Ronde Venen verantwoordelijk is voor de uitvoering van de Wet sociale werkvoorziening;</text:p>
              </text:list-item>
              <text:list-item text:style-override="id1-3-2-1-1-9-2">
                <text:number>-</text:number>
                <text:p text:style-name="al">de uitvoering van de Wsw-werkgeverstaken tot en met 31 december 2022 plaatsvindt door de Gemeenschappelijke Regeling Werk en Inkomen Lekstroom (WIL);</text:p>
              </text:list-item>
              <text:list-item text:style-override="id1-3-2-1-1-9-3">
                <text:number>-</text:number>
                <text:p text:style-name="al">het college de Wsw-werkgeverstaken per 1 januari 2023 onder wil brengen bij Kansis Stichting Beschut Werk (hierna: Kansis);</text:p>
              </text:list-item>
              <text:list-item text:style-override="id1-3-2-1-1-9-4">
                <text:number>-</text:number>
                <text:p text:style-name="al">Kansis voor de Gemeente De Ronde Venen de Wsw-werkgeverstaken wil organiseren en verzorgen en daartoe een dienstverleningsovereenkomst Wsw-werkgeverstaken met de Gemeente De Ronde Venen heeft afgesloten (verder DVO te noemen);</text:p>
              </text:list-item>
              <text:list-item text:style-override="id1-3-2-1-1-9-5">
                <text:number>-</text:number>
                <text:p text:style-name="al">het voor een efficiënte uitvoering en verzorging van de overeengekomen Wsw-dienstverlening nodig is om mandaat, volmacht en machtiging te verlenen voor het nemen van besluiten, het verrichten van privaatrechtelijke rechtshandelingen en het verrichten van feitelijke handelingen;</text:p>
              </text:list-item>
              <text:list-item text:style-override="id1-3-2-1-1-9-6">
                <text:number>-</text:number>
                <text:p text:style-name="al">de directeur van Kansis bevoegd en bereid is mandaat, volmacht en machtiging te aanvaarden van het college van burgemeester en wethouders van de Gemeente De Ronde Venen tot de uitvoering van de aan hem overgedragen bevoegdheden ten behoeve van voornoemde Wsw-dienstverlening;</text:p>
              </text:list-item>
              <text:list-item text:style-override="id1-3-2-1-1-9-7">
                <text:number>-</text:number>
                <text:p text:style-name="al">de gemeente Ronde Venen ook zelf taken en activiteiten uitvoert in het kader van de Wsw;</text:p>
              </text:list-item>
              <text:list-item text:style-override="id1-3-2-1-1-9-8">
                <text:number>-</text:number>
                <text:p text:style-name="al">het college ook de interne mandaten, volmachten en machtigingen in het kader van de Wsw wil vastleggen, </text:p>
              </text:list-item>
            </text:list>
            <text:p text:style-name="al">besluit:</text:p>
            <text:p text:style-name="al"/>
            <text:p text:style-name="al">vast te stellen het volgende:</text:p>
            <text:p text:style-name="al"/>
            <text:p text:style-name="al">Mandaat-, volmacht- en machtigingsbesluit Gemeente De Ronde Venen inzake Wsw-dienstverl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van de Gemeente De Ronde Venen en de burgemeester van de Gemeente De Ronde Venen, ieder voor zover het de eigen bevoegdheid betreft, verleent aan de gemeentesecretaris van de Gemeente De Ronde Venen, de directeur organisatie van de Gemeente De Ronde Venen, de teammanager Toegang Participatie en Sociale Zaken en de coördinator Wsw van de gemeente De Ronde Venen of de directeur van Kansis ten behoeve van het organiseren en verzorgen van de Wsw-dienstverlening als onder andere bepaald in de DVO de bevoegdheden als genoemd in het bij dit Mandaat-, volmacht- en machtigingsbesluit behorende overzicht.</text:p>
          </text:section>
          <text:section text:name="artikel_id1-3-2-2-2" text:style-name="artikel">
            <text:p text:style-name="artikel_kop_titel"><text:span text:style-name="artikel_kop_label">Artikel</text:span> <text:span text:style-name="artikel_kop_nr">2</text:span> </text:p>
            <text:p text:style-name="al">De directeur van Kansis is bevoegd om ondermandaat, -volmacht en -machtiging te verlenen. Indien ondermandatering, -volmacht en/of -machtiging plaatsvindt aan organisaties buiten Kansis wordt het college van de Gemeente De Ronde Venen hiervan tevoren schriftelijk op de hoogte gestel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krachtens mandaat genomen besluit vermeldt dat het besluit namens het college van burgemeester en wethouders van de Gemeente De Ronde Venen is genomen.</text:p>
              </text:list-item>
              <text:list-item text:style-override="id1-3-2-2-3-3">
                <text:number>2.</text:number>
                <text:p text:style-name="al">Een krachtens volmacht verrichte privaatrechtelijke rechtshandeling vermeldt dat de rechtshandeling namens de gemeente De Ronde Venen is verricht.</text:p>
              </text:list-item>
            </text:list>
          </text:section>
          <text:section text:name="artikel_id1-3-2-2-4" text:style-name="artikel">
            <text:p text:style-name="artikel_kop_titel"><text:span text:style-name="artikel_kop_label">Artikel</text:span> <text:span text:style-name="artikel_kop_nr">4</text:span> </text:p>
            <text:p text:style-name="al">Bij de intrekking van bevoegdheden, bedoeld in artikel 10:8, eerste lid van de Algemene wet bestuursrecht, zal door het college van burgemeester en wethouders een termijn van zes maanden in acht worden genomen, tenzij zwaarwegende omstandigheden aanleiding geven tot een kortere termijn.</text:p>
          </text:section>
          <text:section text:name="artikel_id1-3-2-2-5" text:style-name="artikel">
            <text:p text:style-name="artikel_kop_titel"><text:span text:style-name="artikel_kop_label">Artikel</text:span> <text:span text:style-name="artikel_kop_nr">5</text:span> </text:p>
            <text:p text:style-name="al">Het Mandaat-, volmacht- en machtigingsbesluit Gemeente De Ronde Venen inzake Wsw-dienstverlening, door het college vastgesteld op 20 november 2018 wordt hiermee ingetrokken. </text:p>
          </text:section>
          <text:section text:name="artikel_id1-3-2-2-6" text:style-name="artikel">
            <text:p text:style-name="artikel_kop_titel"><text:span text:style-name="artikel_kop_label">Artikel</text:span> <text:span text:style-name="artikel_kop_nr">6</text:span> </text:p>
            <text:p text:style-name="al">Dit besluit treedt in werking op 1 januari 2023.</text:p>
          </text:section>
          <text:section text:name="artikel_id1-3-2-2-7" text:style-name="artikel">
            <text:p text:style-name="artikel_kop_titel"><text:span text:style-name="artikel_kop_label">Artikel</text:span> <text:span text:style-name="artikel_kop_nr">7</text:span> </text:p>
            <text:p text:style-name="al">Dit besluit wordt aangehaald als: Mandaat-, volmacht- en machtigingsbesluit Wsw-dienstverlening Gemeente De Ronde Venen, 2023.</text:p>
          </text:section>
        </text:section>
        <text:section text:name="regeling-sluiting_id1-3-2-3" text:style-name="regeling-sluiting">
          <text:section text:name="ondertekening_id1-3-2-3-1">
            <text:p><text:span text:style-name="functie">Aldus vastgesteld te Mijdrecht op 13 dec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Gemeente De Ronde Venen,</text:span></text:p>
          </text:section>
          <text:section text:name="ondertekening_id1-3-2-3-4">
            <text:p><text:span text:style-name="functie"/></text:p>
            <text:p><text:span text:style-name="functie">De burgemeester,</text:span></text:p>
            <text:p><text:span text:style-name="functie">M. Divendal</text:span></text:p>
          </text:section>
          <text:section text:name="ondertekening_id1-3-2-3-5">
            <text:p><text:span text:style-name="functie"/></text:p>
            <text:p><text:span text:style-name="functie">De secretaris,</text:span></text:p>
            <text:p><text:span text:style-name="functie">R. Kleijnen</text:span></text:p>
          </text:section>
        </text:section>
        <text:section text:name="bijlage_id1-3-2-4" text:style-name="bijlage">
          <text:p text:style-name="bijlage_top"/>
          <text:p text:style-name="hoofdstuk_kop"><text:span text:style-name="label">Bijlage</text:span> <text:span text:style-name="nr"/> </text:p>
          <text:p text:style-name="al">Het college van De Ronde Venen verleent alle mandaten, machtigingen en volmachten in het kader van de Wet sociale werkvoorziening (Wsw) aan de Teammanager Toegang Participatie en Sociale Zaken / de coördinator Sociale Werkvoorziening (Wsw) van de Gemeente De Ronde Venen. Hiervan zijn uitgezonderd de mandaten, machtigingen en/of volmachten, die aan andere interne of externe functionarissen worden verleend. </text:p>
          <text:p text:style-name="al"/>
          <text:list text:style-name="id1-3-2-4-4">
            <text:list-item text:style-override="id1-3-2-4-4-1">
              <text:number>A.</text:number>
              <text:p text:style-name="al">Het college verleent de volgende mandaten, machtigingen en/of volmachten in het kader van de Wsw aan de <text:span text:style-name="nadrukondlijn">Teammanager Toegang Participatie en Sociale Zaken en de coördinator Wsw</text:span> van de Gemeente De Ronde Venen:</text:p>
            </text:list-item>
          </text:list>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en</text:span>
                  </text:p>
                  </table:table-cell>
                </table:table-row>
              </table:table-header-rows>
              <table:table-row table:style-name="row">
                <table:table-cell table:style-name="cell_frame_all" table:number-rows-spanned="1" table:number-columns-spanned="1">
                  <text:p text:style-name="table_al">Plaatsing, detachering en dergelijke</text:p>
                </table:table-cell>
                <table:table-cell table:style-name="cell_frame_all" table:number-rows-spanned="1" table:number-columns-spanned="1">
                  <text:list text:style-name="id1-3-2-4-5-1-5-1-2-1">
                    <text:list-item text:style-override="id1-3-2-4-5-1-5-1-2-1-1">
                      <text:number>-</text:number>
                      <text:p text:style-name="table_al">Bevorderen inschakeling in het arbeidsproces van de werknemers van wie bij herindicatie is vastgesteld dat zij in staat zijn om arbeid te verrichten onder normale omstandigheden;</text:p>
                    </text:list-item>
                    <text:list-item text:style-override="id1-3-2-4-5-1-5-1-2-1-2">
                      <text:number>-</text:number>
                      <text:p text:style-name="table_al">Bedingen van een vergoeding die de concurrentieverhoudingen niet onverantwoord beïnvloeden;</text:p>
                    </text:list-item>
                    <text:list-item text:style-override="id1-3-2-4-5-1-5-1-2-1-3">
                      <text:number>-</text:number>
                      <text:p text:style-name="table_al">Opdragen van andere werkzaamheden (Toelichting: in overleg met de inlener indien de Wsw-er daar nog werkzaam is);</text:p>
                    </text:list-item>
                    <text:list-item text:style-override="id1-3-2-4-5-1-5-1-2-1-4">
                      <text:number>-</text:number>
                      <text:p text:style-name="table_al">Het vinden en bieden van ander passend werk onder de condities van de WSW, als een werknemer anders dan buiten zijn schuld zijn werkplek verliest;</text:p>
                    </text:list-item>
                    <text:list-item text:style-override="id1-3-2-4-5-1-5-1-2-1-5">
                      <text:number>-</text:number>
                      <text:p text:style-name="table_al">Indien bij plaatsing van de werknemer bij een andere organisatie zulks noodzakelijk is, kan de werkgever bepalen dat voor deze werknemer de in die organisatie voor vergelijkbare arbeid gebruikelijke werktijd geldt;</text:p>
                    </text:list-item>
                    <text:list-item text:style-override="id1-3-2-4-5-1-5-1-2-1-6">
                      <text:number>-</text:number>
                      <text:p text:style-name="table_al">Inspanningsverplichting van werkgever om te zoeken naar een passende en zo regulier mogelijke werkplek die vergelijkbaar is met het functieniveau waarop de werknemer bij de werkgever werkzaam is geweest;</text:p>
                    </text:list-item>
                    <text:list-item text:style-override="id1-3-2-4-5-1-5-1-2-1-7">
                      <text:number>-</text:number>
                      <text:p text:style-name="table_al">Voeren intake, doorstroom- en overdrachtsgesprekken ten behoeve van de doorstroom naar detachering;</text:p>
                    </text:list-item>
                    <text:list-item text:style-override="id1-3-2-4-5-1-5-1-2-1-8">
                      <text:number>-</text:number>
                      <text:p text:style-name="table_al">Opstellen, bespreken en ondertekenen van het detacheringsplan, het doorstroomplan en het doorstroomtraject;</text:p>
                    </text:list-item>
                    <text:list-item text:style-override="id1-3-2-4-5-1-5-1-2-1-9">
                      <text:number>-</text:number>
                      <text:p text:style-name="table_al">Uitvoeren, evalueren en/of aanpassen van het doorstroomplan en het doorstroomtraject;</text:p>
                    </text:list-item>
                    <text:list-item text:style-override="id1-3-2-4-5-1-5-1-2-1-10">
                      <text:number>-</text:number>
                      <text:p text:style-name="table_al">Het zoeken, matchen en bemiddelen van de Wsw-werknemer aan werkgevers;</text:p>
                    </text:list-item>
                    <text:list-item text:style-override="id1-3-2-4-5-1-5-1-2-1-11">
                      <text:number>-</text:number>
                      <text:p text:style-name="table_al">Het onderzoeken, onderhandelen en aangaan van detacheringsvoorstellen;</text:p>
                    </text:list-item>
                    <text:list-item text:style-override="id1-3-2-4-5-1-5-1-2-1-12">
                      <text:number>-</text:number>
                      <text:p text:style-name="table_al">Opstellen, vaststellen en verwerken van de detacheringsovereenkomst (toelichting: administratief verwerken door Kansis);</text:p>
                    </text:list-item>
                    <text:list-item text:style-override="id1-3-2-4-5-1-5-1-2-1-13">
                      <text:number>-</text:number>
                      <text:p text:style-name="table_al">Ondertekenen van de detacheringsovereenkomst (Toelichting: Kansis krijgt kopie van de ondertekende overeenkomst ter archivering en voor het verzorgen van de facturatie)</text:p>
                    </text:list-item>
                    <text:list-item text:style-override="id1-3-2-4-5-1-5-1-2-1-14">
                      <text:number>-</text:number>
                      <text:p text:style-name="table_al">Uitvoering geven aan herplaatsing van Wsw-werknemers;</text:p>
                    </text:list-item>
                  </text:list>
                </table:table-cell>
                <table:table-cell table:style-name="cell_frame_all" table:number-rows-spanned="1" table:number-columns-spanned="1">
                  <text:p text:style-name="table_al">5 Wsw</text:p>
                  <text:p text:style-name="table_al"/>
                  <text:p text:style-name="table_al"/>
                  <text:p text:style-name="table_al"/>
                  <text:p text:style-name="table_al">6, lid 2 Wsw</text:p>
                  <text:p text:style-name="table_al"/>
                  <text:p text:style-name="table_al">2.1, lid 1, d cao SW</text:p>
                  <text:p text:style-name="table_al"/>
                  <text:p text:style-name="table_al">2.6, lid 2 cao SW</text:p>
                  <text:p text:style-name="table_al"/>
                  <text:p text:style-name="table_al">4.6 cao Wsw</text:p>
                  <text:p text:style-name="table_al"/>
                  <text:p text:style-name="table_al"/>
                  <text:p text:style-name="table_al">5.9, lid 6 cao SW</text:p>
                  <text:p text:style-name="table_al"/>
                  <text:p text:style-name="table_al"/>
                  <text:p text:style-name="table_al">Bijlage 4 DVO</text:p>
                  <text:p text:style-name="table_al"/>
                  <text:p text:style-name="table_al"/>
                  <text:p text:style-name="table_al">Bijlage 4 DVO</text:p>
                  <text:p text:style-name="table_al"/>
                  <text:p text:style-name="table_al"/>
                  <text:p text:style-name="table_al">Bijlage 4 DVO</text:p>
                  <text:p text:style-name="table_al"/>
                  <text:p text:style-name="table_al"/>
                  <text:p text:style-name="table_al">Bijlage 4 DVO</text:p>
                  <text:p text:style-name="table_al"/>
                  <text:p text:style-name="table_al"/>
                  <text:p text:style-name="table_al">Bijlage 4 DVO</text:p>
                  <text:p text:style-name="table_al"/>
                  <text:p text:style-name="table_al"/>
                  <text:p text:style-name="table_al">Bijlage 4 DVO</text:p>
                  <text:p text:style-name="table_al"/>
                  <text:p text:style-name="table_al"/>
                  <text:p text:style-name="table_al">Bijlage 4 DVO</text:p>
                  <text:p text:style-name="table_al"/>
                  <text:p text:style-name="table_al"/>
                  <text:p text:style-name="table_al">Bijlage 4 DVO</text:p>
                </table:table-cell>
              </table:table-row>
              <table:table-row table:style-name="row">
                <table:table-cell table:style-name="cell_frame_all" table:number-rows-spanned="1" table:number-columns-spanned="1">
                  <text:p text:style-name="table_al">Begeleid werken</text:p>
                </table:table-cell>
                <table:table-cell table:style-name="cell_frame_all" table:number-rows-spanned="1" table:number-columns-spanned="1">
                  <text:list text:style-name="id1-3-2-4-5-1-5-2-2-1">
                    <text:list-item text:style-override="id1-3-2-4-5-1-5-2-2-1-1">
                      <text:number>-</text:number>
                      <text:p text:style-name="table_al">Subsidie verstrekken aan werkgever;</text:p>
                    </text:list-item>
                    <text:list-item text:style-override="id1-3-2-4-5-1-5-2-2-1-2">
                      <text:number>-</text:number>
                      <text:p text:style-name="table_al">Vergoeding verstrekken voor noodzakelijke kosten van arbeidsinpassing met inbegrip van de begeleiding van de geïndiceerde op zijn werkplek;</text:p>
                    </text:list-item>
                    <text:list-item text:style-override="id1-3-2-4-5-1-5-2-2-1-3">
                      <text:number>-</text:number>
                      <text:p text:style-name="table_al">Beëindigen subsidie en vergoeding van noodzakelijke kosten;</text:p>
                    </text:list-item>
                    <text:list-item text:style-override="id1-3-2-4-5-1-5-2-2-1-4">
                      <text:number>-</text:number>
                      <text:p text:style-name="table_al">Zorgdragen voor de arbeidsinpassing bij begeleid werken met inbegrip van de begeleiding van de geïndiceerde op zijn werkplek;</text:p>
                    </text:list-item>
                    <text:list-item text:style-override="id1-3-2-4-5-1-5-2-2-1-5">
                      <text:number>-</text:number>
                      <text:p text:style-name="table_al">Inschakelen begeleidingsorganisatie bij de taak op grond van artikel 8, lid 1;</text:p>
                    </text:list-item>
                    <text:list-item text:style-override="id1-3-2-4-5-1-5-2-2-1-6">
                      <text:number>-</text:number>
                      <text:p text:style-name="table_al">Het inwilligen van het verzoek van de geïndiceerde om een door hem aangewezen begeleidingsorganisatie in te schakelen, tenzij het verzoek kennelijk onredelijk is;</text:p>
                    </text:list-item>
                    <text:list-item text:style-override="id1-3-2-4-5-1-5-2-2-1-7">
                      <text:number>-</text:number>
                      <text:p text:style-name="table_al">Het inwilligen van het verzoek van de geïndiceerde om een andere begeleidingsorganisatie in te zetten, tenzij het verzoek kennelijk onredelijk is;</text:p>
                    </text:list-item>
                    <text:list-item text:style-override="id1-3-2-4-5-1-5-2-2-1-8">
                      <text:number>-</text:number>
                      <text:p text:style-name="table_al">Het met instemming van de geïndiceerde inschakelen van een andere begeleidingsorganisatie;</text:p>
                    </text:list-item>
                    <text:list-item text:style-override="id1-3-2-4-5-1-5-2-2-1-9">
                      <text:number>-</text:number>
                      <text:p text:style-name="table_al">Het vinden en bieden van ander passend werk onder de condities van de Wsw wanneer begeleid werken wordt beëindigd buiten de schuld van de werknemer;</text:p>
                    </text:list-item>
                  </text:list>
                </table:table-cell>
                <table:table-cell table:style-name="cell_frame_all" table:number-rows-spanned="1" table:number-columns-spanned="1">
                  <text:p text:style-name="table_al">7. lid 1, a Wsw</text:p>
                  <text:p text:style-name="table_al"/>
                  <text:p text:style-name="table_al">7, lid 1, b Wsw</text:p>
                  <text:p text:style-name="table_al"/>
                  <text:p text:style-name="table_al">7, lid 3, Wsw</text:p>
                  <text:p text:style-name="table_al"/>
                  <text:p text:style-name="table_al"/>
                  <text:p text:style-name="table_al">8, lid 1 BUSWBW</text:p>
                  <text:p text:style-name="table_al"/>
                  <text:p text:style-name="table_al">8, lid 2 BUSWBW</text:p>
                  <text:p text:style-name="table_al"/>
                  <text:p text:style-name="table_al">8, lid 3 BUSWBW</text:p>
                  <text:p text:style-name="table_al"/>
                  <text:p text:style-name="table_al"/>
                  <text:p text:style-name="table_al">9, lid 1 BUSWBW</text:p>
                  <text:p text:style-name="table_al"/>
                  <text:p text:style-name="table_al">9, lid 2 BUSWBW</text:p>
                  <text:p text:style-name="table_al"/>
                  <text:p text:style-name="table_al">3.3 cao SW</text:p>
                </table:table-cell>
              </table:table-row>
              <table:table-row table:style-name="row">
                <table:table-cell table:style-name="cell_frame_all" table:number-rows-spanned="1" table:number-columns-spanned="1">
                  <text:p text:style-name="table_al">Arbeidsovereenkomst/dienstbetrekking</text:p>
                </table:table-cell>
                <table:table-cell table:style-name="cell_frame_all" table:number-rows-spanned="1" table:number-columns-spanned="1">
                  <text:list text:style-name="id1-3-2-4-5-1-5-3-2-1">
                    <text:list-item text:style-override="id1-3-2-4-5-1-5-3-2-1-1">
                      <text:number>-</text:number>
                      <text:p text:style-name="table_al">Besluiten om na verzoek van werknemer van het in dienst nemen van werknemer die een arbeidsovereenkomst heeft met een werkgever buiten zijn woonplaats (afstemmen met directeur organisatie).</text:p>
                    </text:list-item>
                    <text:list-item text:style-override="id1-3-2-4-5-1-5-3-2-1-2">
                      <text:number>-</text:number>
                      <text:p text:style-name="table_al">Functieomschrijving aan werknemer overhandigen;</text:p>
                    </text:list-item>
                    <text:list-item text:style-override="id1-3-2-4-5-1-5-3-2-1-3">
                      <text:number>-</text:number>
                      <text:p text:style-name="table_al">Vaststellen feitelijke arbeidsduur;</text:p>
                    </text:list-item>
                  </text:list>
                </table:table-cell>
                <table:table-cell table:style-name="cell_frame_all" table:number-rows-spanned="1" table:number-columns-spanned="1">
                  <text:p text:style-name="table_al">3.4, lid 1 en lid 2 cao SW</text:p>
                  <text:p text:style-name="table_al"/>
                  <text:p text:style-name="table_al">3.2, lid 3 cao SW</text:p>
                  <text:p text:style-name="table_al"/>
                  <text:p text:style-name="table_al">4.3 cao SW</text:p>
                </table:table-cell>
              </table:table-row>
              <table:table-row table:style-name="row">
                <table:table-cell table:style-name="cell_frame_all" table:number-rows-spanned="1" table:number-columns-spanned="1">
                  <text:p text:style-name="table_al">Verlof</text:p>
                </table:table-cell>
                <table:table-cell table:style-name="cell_frame_all" table:number-rows-spanned="1" table:number-columns-spanned="1">
                  <text:list text:style-name="id1-3-2-4-5-1-5-4-2-1">
                    <text:list-item text:style-override="id1-3-2-4-5-1-5-4-2-1-1">
                      <text:number>-</text:number>
                      <text:p text:style-name="table_al">Verlof verlenen overeenkomstig het verzoek van de werknemer, tenzij het belang van de werkzaamheden zich daartegen verzet (Toelichting: voor medewerkers werkzaam bij Kringkoop of Kansis wordt deze volmacht verleend aan de werkbegeleider van Kringkoop en de directeur van Kansis);</text:p>
                    </text:list-item>
                    <text:list-item text:style-override="id1-3-2-4-5-1-5-4-2-1-2">
                      <text:number>-</text:number>
                      <text:p text:style-name="table_al">Wijzigen van vastgesteld tijdvak van vakantie, wanneer het functioneren van de organisatie het betreffende bedrijfsonderdeel in gevaar doen komen (Toelichting: inlenend werkgever doet verzoek aan gemeente en Teammanager Toegang Participatie en Sociale Zaken / coördinator Wsw geeft toestemming/volmacht in overleg met Wsw-werknemer);</text:p>
                    </text:list-item>
                    <text:list-item text:style-override="id1-3-2-4-5-1-5-4-2-1-3">
                      <text:number>-</text:number>
                      <text:p text:style-name="table_al">Vaststellen van de financiële schade, die de werknemer door deze wijziging aantoonbaar lijdt;</text:p>
                    </text:list-item>
                    <text:list-item text:style-override="id1-3-2-4-5-1-5-4-2-1-4">
                      <text:number>-</text:number>
                      <text:p text:style-name="table_al">Verlenen buitengewoon verlof;</text:p>
                    </text:list-item>
                    <text:list-item text:style-override="id1-3-2-4-5-1-5-4-2-1-5">
                      <text:number>-</text:number>
                      <text:p text:style-name="table_al">Het verlenen van kortdurend zorgverlof;</text:p>
                    </text:list-item>
                    <text:list-item text:style-override="id1-3-2-4-5-1-5-4-2-1-6">
                      <text:number>-</text:number>
                      <text:p text:style-name="table_al">Verlenen van verlof bij bijzondere omstandigheden;</text:p>
                    </text:list-item>
                    <text:list-item text:style-override="id1-3-2-4-5-1-5-4-2-1-7">
                      <text:number>-</text:number>
                      <text:p text:style-name="table_al">Uitbreiden van vakbondsverlof, wanneer de werknemer meerdere kaderfuncties uitoefent;</text:p>
                    </text:list-item>
                    <text:list-item text:style-override="id1-3-2-4-5-1-5-4-2-1-8">
                      <text:number>-</text:number>
                      <text:p text:style-name="table_al">Overleggen met werknemer over tijdstip van betaald ouderschapsverlof en de wijze waarop het verlof wordt genoten;</text:p>
                    </text:list-item>
                    <text:list-item text:style-override="id1-3-2-4-5-1-5-4-2-1-9">
                      <text:number>-</text:number>
                      <text:p text:style-name="table_al">Instemmen met het verzoek van de werknemer om toegekend betaald ouderschapsverlof niet op te nemen;</text:p>
                    </text:list-item>
                    <text:list-item text:style-override="id1-3-2-4-5-1-5-4-2-1-10">
                      <text:number>-</text:number>
                      <text:p text:style-name="table_al">Weigeren van het verlenen van spaarverlof om bedrijfseconomische redenen;</text:p>
                    </text:list-item>
                    <text:list-item text:style-override="id1-3-2-4-5-1-5-4-2-1-11">
                      <text:number>-</text:number>
                      <text:p text:style-name="table_al">Afwijken van 6:13, lid 9 (seniorenregeling bij arbeidsduur-vermeerdering in de voorafgaande 5 jaar) in bijzondere situaties;</text:p>
                    </text:list-item>
                  </text:list>
                </table:table-cell>
                <table:table-cell table:style-name="cell_frame_all" table:number-rows-spanned="1" table:number-columns-spanned="1">
                  <text:p text:style-name="table_al">6.1, lid 5 cao SW</text:p>
                  <text:p text:style-name="table_al"/>
                  <text:p text:style-name="table_al"/>
                  <text:p text:style-name="table_al">6.1, lid 6 cao SW</text:p>
                  <text:p text:style-name="table_al"/>
                  <text:p text:style-name="table_al"/>
                  <text:p text:style-name="table_al">6.1, lid 7 cao SW</text:p>
                  <text:p text:style-name="table_al"/>
                  <text:p text:style-name="table_al"/>
                  <text:p text:style-name="table_al">6.3, lid 1 cao SW</text:p>
                  <text:p text:style-name="table_al"/>
                  <text:p text:style-name="table_al"/>
                  <text:p text:style-name="table_al">6.4, lid 1 cao SW</text:p>
                  <text:p text:style-name="table_al"/>
                  <text:p text:style-name="table_al"/>
                  <text:p text:style-name="table_al">6.5 cao SW</text:p>
                  <text:p text:style-name="table_al"/>
                  <text:p text:style-name="table_al"/>
                  <text:p text:style-name="table_al">6.8, lid 6 cao SW</text:p>
                  <text:p text:style-name="table_al"/>
                  <text:p text:style-name="table_al">6.9, lid 7 cao SW</text:p>
                  <text:p text:style-name="table_al"/>
                  <text:p text:style-name="table_al">6.9, lid 8 cao SW</text:p>
                  <text:p text:style-name="table_al"/>
                  <text:p text:style-name="table_al">6.10, lid 7 cao SW</text:p>
                  <text:p text:style-name="table_al"/>
                  <text:p text:style-name="table_al">6.13, lid 10 cao SW</text:p>
                </table:table-cell>
              </table:table-row>
              <table:table-row table:style-name="row">
                <table:table-cell table:style-name="cell_frame_all" table:number-rows-spanned="1" table:number-columns-spanned="1">
                  <text:p text:style-name="table_al">Ontwikkeling, training, opleiding en dergelijke </text:p>
                </table:table-cell>
                <table:table-cell table:style-name="cell_frame_all" table:number-rows-spanned="1" table:number-columns-spanned="1">
                  <text:list text:style-name="id1-3-2-4-5-1-5-5-2-1">
                    <text:list-item text:style-override="id1-3-2-4-5-1-5-5-2-1-1">
                      <text:number>-</text:number>
                      <text:p text:style-name="table_al">Opstellen individueel ontwikkelingsplan voor de werknemer;</text:p>
                    </text:list-item>
                    <text:list-item text:style-override="id1-3-2-4-5-1-5-5-2-1-2">
                      <text:number>-</text:number>
                      <text:p text:style-name="table_al">Ter beschikking stellen van voorzieningen ter bevordering of verbetering van de arbeids-bekwaamheid;</text:p>
                    </text:list-item>
                    <text:list-item text:style-override="id1-3-2-4-5-1-5-5-2-1-3">
                      <text:number>-</text:number>
                      <text:p text:style-name="table_al">Rapporteren over individuele ontwikkelingsplannen in het sociaal jaarverslag;</text:p>
                    </text:list-item>
                    <text:list-item text:style-override="id1-3-2-4-5-1-5-5-2-1-4">
                      <text:number>-</text:number>
                      <text:p text:style-name="table_al">Aan werknemer schriftelijk bevestigen van het voor hem vastgestelde individueel ontwikkelingsplan;</text:p>
                    </text:list-item>
                    <text:list-item text:style-override="id1-3-2-4-5-1-5-5-2-1-5">
                      <text:number>-</text:number>
                      <text:p text:style-name="table_al">Periodiek evalueren van ontwikkelingsplan met de werknemer;</text:p>
                    </text:list-item>
                    <text:list-item text:style-override="id1-3-2-4-5-1-5-5-2-1-6">
                      <text:number>-</text:number>
                      <text:p text:style-name="table_al">Bevorderen van de deelneming van de werknemer aan voorlichtings-, trainings- en opleidingsactiviteiten (Toelichting: uitgangspunt is dat de inlener de voor de functie noodzakelijke opleidingen/trainingen vergoedt);</text:p>
                    </text:list-item>
                    <text:list-item text:style-override="id1-3-2-4-5-1-5-5-2-1-7">
                      <text:number>-</text:number>
                      <text:p text:style-name="table_al">Gemotiveerd beslissen op een verzoek van de werknemer om deel te nemen aan een training of opleiding;</text:p>
                    </text:list-item>
                    <text:list-item text:style-override="id1-3-2-4-5-1-5-5-2-1-8">
                      <text:number>-</text:number>
                      <text:p text:style-name="table_al">Bevorderen van de deelneming van jongere werknemers aan beroepsonderwijs en educatie;</text:p>
                    </text:list-item>
                  </text:list>
                </table:table-cell>
                <table:table-cell table:style-name="cell_frame_all" table:number-rows-spanned="1" table:number-columns-spanned="1">
                  <text:p text:style-name="table_al">9.1, lid 1 cao SW</text:p>
                  <text:p text:style-name="table_al"/>
                  <text:p text:style-name="table_al">9.1, lid 6 cao SW</text:p>
                  <text:p text:style-name="table_al"/>
                  <text:p text:style-name="table_al">9.1, lid 7 cao SW</text:p>
                  <text:p text:style-name="table_al"/>
                  <text:p text:style-name="table_al">9.1, lid 10 cao SW</text:p>
                  <text:p text:style-name="table_al"/>
                  <text:p text:style-name="table_al">9.2, lid 1 cao SW</text:p>
                  <text:p text:style-name="table_al"/>
                  <text:p text:style-name="table_al"/>
                  <text:p text:style-name="table_al">9.3, lid 1 cao SW</text:p>
                  <text:p text:style-name="table_al"/>
                  <text:p text:style-name="table_al">9.3, lid 3 cao SW</text:p>
                  <text:p text:style-name="table_al"/>
                  <text:p text:style-name="table_al">9.4, lid 1 cao SW</text:p>
                </table:table-cell>
              </table:table-row>
              <table:table-row table:style-name="row">
                <table:table-cell table:style-name="cell_frame_all" table:number-rows-spanned="1" table:number-columns-spanned="1">
                  <text:p text:style-name="table_al">Overige personele besluiten</text:p>
                </table:table-cell>
                <table:table-cell table:style-name="cell_frame_all" table:number-rows-spanned="1" table:number-columns-spanned="1">
                  <text:list text:style-name="id1-3-2-4-5-1-5-6-2-1">
                    <text:list-item text:style-override="id1-3-2-4-5-1-5-6-2-1-1">
                      <text:number>-</text:number>
                      <text:p text:style-name="table_al">Besluiten of de kenbaar gemaakte gewetensbezwaren opwegen tegen het bedrijfsbelang en bij genoeg zwaarwegendheid streven naar een voor beide partijen aanvaardbare oplossing;</text:p>
                    </text:list-item>
                    <text:list-item text:style-override="id1-3-2-4-5-1-5-6-2-1-2">
                      <text:number>-</text:number>
                      <text:p text:style-name="table_al">Verschaffen van de benodigde personele, instrumentele en ruimtelijke voorzieningen aan werknemer (Toelichting: uitgangspunt is dat inlenende werkgevers voorzien in werkkleding, persoonlijke beschermingsmiddelen e.d. en de kosten daarvan);</text:p>
                    </text:list-item>
                    <text:list-item text:style-override="id1-3-2-4-5-1-5-6-2-1-3">
                      <text:number>-</text:number>
                      <text:p text:style-name="table_al">Besluiten om werktijd van werknemer te verlengen op grond van zwaarwegende bedrijfsbelangen;</text:p>
                    </text:list-item>
                    <text:list-item text:style-override="id1-3-2-4-5-1-5-6-2-1-4">
                      <text:number>-</text:number>
                      <text:p text:style-name="table_al">Werktijd van de werknemer verkorten, indien de werktijd vermeerderd met de noodzakelijke reistijd voor de werknemer leidt tot onoverkomelijke bezwaren;</text:p>
                    </text:list-item>
                    <text:list-item text:style-override="id1-3-2-4-5-1-5-6-2-1-5">
                      <text:number>-</text:number>
                      <text:p text:style-name="table_al">Opdracht geven tot overwerk (inlenende werkgever doet verzoek aan gemeente en Teammanager Toegang Participatie en Sociale Zaken/coördinator Wsw geeft toestemming/volmacht in overleg met Wsw-werknemer);</text:p>
                    </text:list-item>
                    <text:list-item text:style-override="id1-3-2-4-5-1-5-6-2-1-6">
                      <text:number>-</text:number>
                      <text:p text:style-name="table_al">Vergoeden van kosten aan de werknemer die in opdracht van de werkgever in het kader van zijn werkzaamheden reis- en verblijfkosten moet maken anders dan uit hoofde van woon-werkverkeer onder overlegging van de benodigde bescheiden ter vaststelling van het te vergoeden bedrag (Toelichting: Inlenende werkgever vergoedt deze kosten. Indien hij dit niet doet, dan dienen hij eerst toestemming te vragen aan de Gemeente De Ronde Venen);</text:p>
                    </text:list-item>
                    <text:list-item text:style-override="id1-3-2-4-5-1-5-6-2-1-7">
                      <text:number>-</text:number>
                      <text:p text:style-name="table_al">Verstrekken tegemoetkoming in bijzondere omstandigheden;</text:p>
                    </text:list-item>
                  </text:list>
                </table:table-cell>
                <table:table-cell table:style-name="cell_frame_all" table:number-rows-spanned="1" table:number-columns-spanned="1">
                  <text:p text:style-name="table_al">2.2, lid 3 en lid 4 cao SW</text:p>
                  <text:p text:style-name="table_al"/>
                  <text:p text:style-name="table_al"/>
                  <text:p text:style-name="table_al">2.3, lid 2 cao SW</text:p>
                  <text:p text:style-name="table_al"/>
                  <text:p text:style-name="table_al"/>
                  <text:p text:style-name="table_al">4.4, lid 3 cao SW</text:p>
                  <text:p text:style-name="table_al"/>
                  <text:p text:style-name="table_al"/>
                  <text:p text:style-name="table_al">4.4, lid 4 cao SW</text:p>
                  <text:p text:style-name="table_al"/>
                  <text:p text:style-name="table_al"/>
                  <text:p text:style-name="table_al">5.10, lid 1 cao SW</text:p>
                  <text:p text:style-name="table_al"/>
                  <text:p text:style-name="table_al"/>
                  <text:p text:style-name="table_al"/>
                  <text:p text:style-name="table_al"/>
                  <text:p text:style-name="table_al">7.7, lid 1 en 2 cao SW</text:p>
                  <text:p text:style-name="table_al"/>
                  <text:p text:style-name="table_al"/>
                  <text:p text:style-name="table_al"/>
                  <text:p text:style-name="table_al"/>
                  <text:p text:style-name="table_al">7.8 cao SW</text:p>
                </table:table-cell>
              </table:table-row>
            </table:table>
            <text:p text:style-name="table_bottom"/>
          </text:section>
          <text:p text:style-name="al"/>
          <text:list text:style-name="id1-3-2-4-7">
            <text:list-item text:style-override="id1-3-2-4-7-1">
              <text:number>B.</text:number>
              <text:p text:style-name="al">Het college van de Gemeente De Ronde Venen verleent de volgende mandaten, machtigingen en volmachten in het kader van de Wsw aan andere interne of externe functionarissen:</text:p>
            </text:list-item>
          </text:list>
          <text:list text:style-name="id1-3-2-4-8">
            <text:list-item text:style-override="id1-3-2-4-8-1">
              <text:number>B1.</text:number>
              <text:p text:style-name="al">Aan de <text:span text:style-name="nadrukondlijn">gemeentesecretaris</text:span> van de Gemeente De Ronde Venen:</text:p>
            </text:list-item>
          </text:list>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en</text:span>
                  </text:p>
                  </table:table-cell>
                </table:table-row>
              </table:table-header-rows>
              <table:table-row table:style-name="row">
                <table:table-cell table:style-name="cell_frame_all" table:number-rows-spanned="1" table:number-columns-spanned="1">
                  <text:p text:style-name="table_al">(Her) indicatiebeschikking</text:p>
                </table:table-cell>
                <table:table-cell table:style-name="cell_frame_all" table:number-rows-spanned="1" table:number-columns-spanned="1">
                  <text:list text:style-name="id1-3-2-4-9-1-5-1-2-1">
                    <text:list-item text:style-override="id1-3-2-4-9-1-5-1-2-1-1">
                      <text:number>-</text:number>
                      <text:p text:style-name="table_al">Intrekken (her)indicatiebeschikking van een Wsw-geïndiceerde;</text:p>
                    </text:list-item>
                    <text:list-item text:style-override="id1-3-2-4-9-1-5-1-2-1-2">
                      <text:number>-</text:number>
                      <text:p text:style-name="table_al">Intrekken (her)indicatiebeschikking van een Wsw-geïndiceerde op verzoek van de geïndiceerde;</text:p>
                    </text:list-item>
                  </text:list>
                </table:table-cell>
                <table:table-cell table:style-name="cell_frame_all" table:number-rows-spanned="1" table:number-columns-spanned="1">
                  <text:p text:style-name="table_al">12, lid 1 Wsw</text:p>
                  <text:p text:style-name="table_al"/>
                  <text:p text:style-name="table_al">12, lid 3 Wsw</text:p>
                </table:table-cell>
              </table:table-row>
              <table:table-row table:style-name="row">
                <table:table-cell table:style-name="cell_frame_all" table:number-rows-spanned="1" table:number-columns-spanned="1">
                  <text:p text:style-name="table_al">Personele regelingen vaststellen</text:p>
                </table:table-cell>
                <table:table-cell table:style-name="cell_frame_all" table:number-rows-spanned="1" table:number-columns-spanned="1">
                  <text:list text:style-name="id1-3-2-4-9-1-5-2-2-1">
                    <text:list-item text:style-override="id1-3-2-4-9-1-5-2-2-1-1">
                      <text:number>-</text:number>
                      <text:p text:style-name="table_al">Instellen geschillencommissie;</text:p>
                    </text:list-item>
                    <text:list-item text:style-override="id1-3-2-4-9-1-5-2-2-1-2">
                      <text:number>-</text:number>
                      <text:p text:style-name="table_al">Vaststellen van extra dagen als feestdagen;</text:p>
                    </text:list-item>
                    <text:list-item text:style-override="id1-3-2-4-9-1-5-2-2-1-3">
                      <text:number>-</text:number>
                      <text:p text:style-name="table_al">Vaststellen eventuele vaste bestemming roostervrije dagen (Toelichting: daarbij rekening houdend met de werktijden bij inlenende werkgevers);</text:p>
                    </text:list-item>
                    <text:list-item text:style-override="id1-3-2-4-9-1-5-2-2-1-4">
                      <text:number>-</text:number>
                      <text:p text:style-name="table_al">Vaststellen toeslagregeling ploegendienst;</text:p>
                    </text:list-item>
                    <text:list-item text:style-override="id1-3-2-4-9-1-5-2-2-1-5">
                      <text:number>-</text:number>
                      <text:p text:style-name="table_al">Vaststellen toeslagregeling consignatie-, bereikbaarheids- en beschikbaarheidsdiensten;</text:p>
                    </text:list-item>
                    <text:list-item text:style-override="id1-3-2-4-9-1-5-2-2-1-6">
                      <text:number>-</text:number>
                      <text:p text:style-name="table_al">Vaststellen billijke vergoeding in geval van een niet-volledige waarneming;</text:p>
                    </text:list-item>
                    <text:list-item text:style-override="id1-3-2-4-9-1-5-2-2-1-7">
                      <text:number>-</text:number>
                      <text:p text:style-name="table_al">Aanwijzen van tien dagen per kalenderjaar als verplicht verlof voor alle werknemers of een groep van werknemers dagen (Toelichting: daarbij rekening houdend met de werktijden bij inlenende werkgevers);</text:p>
                    </text:list-item>
                    <text:list-item text:style-override="id1-3-2-4-9-1-5-2-2-1-8">
                      <text:number>-</text:number>
                      <text:p text:style-name="table_al">Aanwijzen van 2 dagen per jaar voor alle werknemers of een groep werknemers waarop gelijktijdig verplicht verlof wordt opgenomen dagen (Toelichting: daarbij rekening houdend met de werktijden bij inlenende werkgevers);</text:p>
                    </text:list-item>
                    <text:list-item text:style-override="id1-3-2-4-9-1-5-2-2-1-9">
                      <text:number>-</text:number>
                      <text:p text:style-name="table_al">Instellen van een bedrijfsregeling waarin een maximum wordt gesteld aan het aantal verlofuren dat een werknemer naar een volgend jaar mag meenemen;</text:p>
                    </text:list-item>
                    <text:list-item text:style-override="id1-3-2-4-9-1-5-2-2-1-10">
                      <text:number>-</text:number>
                      <text:p text:style-name="table_al">Vaststellen van een fiets privé regeling;</text:p>
                    </text:list-item>
                    <text:list-item text:style-override="id1-3-2-4-9-1-5-2-2-1-11">
                      <text:number>-</text:number>
                      <text:p text:style-name="table_al">Vaststellen van een bedrijfseigen regeling voor een CAO à la carte;</text:p>
                    </text:list-item>
                    <text:list-item text:style-override="id1-3-2-4-9-1-5-2-2-1-12">
                      <text:number>-</text:number>
                      <text:p text:style-name="table_al">Uitwerken compensatiemaatregel wanneer activiteiten niet in werktijd kunnen plaatsvinden;</text:p>
                    </text:list-item>
                  </text:list>
                </table:table-cell>
                <table:table-cell table:style-name="cell_frame_all" table:number-rows-spanned="1" table:number-columns-spanned="1">
                  <text:p text:style-name="table_al">2.5, cao SW</text:p>
                  <text:p text:style-name="table_al"/>
                  <text:p text:style-name="table_al">4.4, lid 2 cao SW</text:p>
                  <text:p text:style-name="table_al"/>
                  <text:p text:style-name="table_al">4.7, lid 6 cao Wsw</text:p>
                  <text:p text:style-name="table_al"/>
                  <text:p text:style-name="table_al">5.12, cao SW</text:p>
                  <text:p text:style-name="table_al"/>
                  <text:p text:style-name="table_al">5.13, cao SW</text:p>
                  <text:p text:style-name="table_al"/>
                  <text:p text:style-name="table_al">5.14 cao SW</text:p>
                  <text:p text:style-name="table_al"/>
                  <text:p text:style-name="table_al">6.1, lid 8 cao SW</text:p>
                  <text:p text:style-name="table_al"/>
                  <text:p text:style-name="table_al">6.1, lid 9 cao SW</text:p>
                  <text:p text:style-name="table_al"/>
                  <text:p text:style-name="table_al"/>
                  <text:p text:style-name="table_al">6.1, lid 11 cao SW</text:p>
                  <text:p text:style-name="table_al"/>
                  <text:p text:style-name="table_al">7.1, lid 2 cao SW</text:p>
                  <text:p text:style-name="table_al"/>
                  <text:p text:style-name="table_al">7.2, lid 1 SW</text:p>
                  <text:p text:style-name="table_al"/>
                  <text:p text:style-name="table_al"/>
                  <text:p text:style-name="table_al">9.3, lid 4 cao SW</text:p>
                </table:table-cell>
              </table:table-row>
              <table:table-row table:style-name="row">
                <table:table-cell table:style-name="cell_frame_all" table:number-rows-spanned="1" table:number-columns-spanned="1">
                  <text:p text:style-name="table_al">Medezeggenschap</text:p>
                </table:table-cell>
                <table:table-cell table:style-name="cell_frame_all" table:number-rows-spanned="1" table:number-columns-spanned="1">
                  <text:list text:style-name="id1-3-2-4-9-1-5-3-2-1">
                    <text:list-item text:style-override="id1-3-2-4-9-1-5-3-2-1-1">
                      <text:number>-</text:number>
                      <text:p text:style-name="table_al">Uitnodigen vakorganisaties bij een organisatiewijziging als bedoeld in artikel 25 van de Wet op de ondernemingsraden;</text:p>
                    </text:list-item>
                  </text:list>
                </table:table-cell>
                <table:table-cell table:style-name="cell_frame_all" table:number-rows-spanned="1" table:number-columns-spanned="1">
                  <text:p text:style-name="table_al">2.3, lid 5 cao SW</text:p>
                </table:table-cell>
              </table:table-row>
              <table:table-row table:style-name="row">
                <table:table-cell table:style-name="cell_frame_all" table:number-rows-spanned="1" table:number-columns-spanned="1">
                  <text:p text:style-name="table_al">In gunstige zin afwijken bij onbillijke situatie</text:p>
                </table:table-cell>
                <table:table-cell table:style-name="cell_frame_all" table:number-rows-spanned="1" table:number-columns-spanned="1">
                  <text:list text:style-name="id1-3-2-4-9-1-5-4-2-1">
                    <text:list-item text:style-override="id1-3-2-4-9-1-5-4-2-1-1">
                      <text:number>-</text:number>
                      <text:p text:style-name="table_al">In gunstige zin afwijken van de cao wanneer toepassing van bepalingen uit deze cao leidt tot een onbillijke situatie voor de werknemer;</text:p>
                    </text:list-item>
                  </text:list>
                </table:table-cell>
                <table:table-cell table:style-name="cell_frame_all" table:number-rows-spanned="1" table:number-columns-spanned="1">
                  <text:p text:style-name="table_al">13.1, lid 2 cao SW</text:p>
                </table:table-cell>
              </table:table-row>
            </table:table>
            <text:p text:style-name="table_bottom"/>
          </text:section>
          <text:p text:style-name="al"/>
          <text:list text:style-name="id1-3-2-4-11">
            <text:list-item text:style-override="id1-3-2-4-11-1">
              <text:number>B2.</text:number>
              <text:p text:style-name="al">Aan de <text:span text:style-name="nadrukondlijn">Directeur Organisatie </text:span>van de Gemeente De Ronde Venen:</text:p>
            </text:list-item>
          </text:list>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en</text:span>
                  </text:p>
                </table:table-cell>
              </table:table-row>
              <table:table-row table:style-name="row">
                <table:table-cell table:style-name="cell_frame_all" table:number-rows-spanned="1" table:number-columns-spanned="1">
                  <text:p text:style-name="table_al">Arbeidsovereenkomst/dienstbetrekking</text:p>
                </table:table-cell>
                <table:table-cell table:style-name="cell_frame_all" table:number-rows-spanned="1" table:number-columns-spanned="1">
                  <text:list text:style-name="id1-3-2-4-12-1-4-2-2-1">
                    <text:list-item text:style-override="id1-3-2-4-12-1-4-2-2-1-1">
                      <text:number>-</text:number>
                      <text:p text:style-name="table_al">Het aanbieden van een dienstbetrekking aan een Wsw-geïndiceerde en het ondertekenen van de arbeidsovereenkomst;</text:p>
                    </text:list-item>
                    <text:list-item text:style-override="id1-3-2-4-12-1-4-2-2-1-2">
                      <text:number>-</text:number>
                      <text:p text:style-name="table_al">Het (schriftelijk) opzeggen van de dienstbetrekking;</text:p>
                    </text:list-item>
                    <text:list-item text:style-override="id1-3-2-4-12-1-4-2-2-1-3">
                      <text:number>-</text:number>
                      <text:p text:style-name="table_al">Besluiten tot aanpassing van de arbeidsduur van de werknemer;</text:p>
                    </text:list-item>
                  </text:list>
                </table:table-cell>
                <table:table-cell table:style-name="cell_frame_all" table:number-rows-spanned="1" table:number-columns-spanned="1">
                  <text:p text:style-name="table_al">2, lid 1 Wsw en </text:p>
                  <text:p text:style-name="table_al">3.2, lid 1 cao SW</text:p>
                  <text:p text:style-name="table_al">6, lid 2 Wsw en</text:p>
                  <text:p text:style-name="table_al">3.5, lid 1, 2 en 8 cao SW </text:p>
                  <text:p text:style-name="table_al">4.2 cao SW</text:p>
                </table:table-cell>
              </table:table-row>
              <table:table-row table:style-name="row">
                <table:table-cell table:style-name="cell_frame_all" table:number-rows-spanned="1" table:number-columns-spanned="1">
                  <text:p text:style-name="table_al">Beloning</text:p>
                </table:table-cell>
                <table:table-cell table:style-name="cell_frame_all" table:number-rows-spanned="1" table:number-columns-spanned="1">
                  <text:list text:style-name="id1-3-2-4-12-1-4-3-2-1">
                    <text:list-item text:style-override="id1-3-2-4-12-1-4-3-2-1-1">
                      <text:number>-</text:number>
                      <text:p text:style-name="table_al">Onthouden jaarlijkse periodieke verhoging;</text:p>
                    </text:list-item>
                    <text:list-item text:style-override="id1-3-2-4-12-1-4-3-2-1-2">
                      <text:number>-</text:number>
                      <text:p text:style-name="table_al">Schriftelijk mededelen aan werknemer en/of wettelijke vertegenwoordiger van onthouden periodieke verhoging (Toelichting: op aangeven van de Gemeente De Ronde Venen stelt Kansis de brief op);</text:p>
                    </text:list-item>
                    <text:list-item text:style-override="id1-3-2-4-12-1-4-3-2-1-3">
                      <text:number>-</text:number>
                      <text:p text:style-name="table_al">Toekennen extra periodieke verhoging;</text:p>
                    </text:list-item>
                    <text:list-item text:style-override="id1-3-2-4-12-1-4-3-2-1-4">
                      <text:number>-</text:number>
                      <text:p text:style-name="table_al">Toekennen gratificatie op grond van bijzondere omstandigheden (Toelichting: mandaat geldt tot een bedrag van € 1.000);</text:p>
                    </text:list-item>
                    <text:list-item text:style-override="id1-3-2-4-12-1-4-3-2-1-5">
                      <text:number>-</text:number>
                      <text:p text:style-name="table_al">Vaststellen van de beloning van de werknemer, die opnieuw (NB: na te hebben gewerkt via begeleid werken) in dienst treedt bij de oude werkgever;</text:p>
                    </text:list-item>
                  </text:list>
                </table:table-cell>
                <table:table-cell table:style-name="cell_frame_all" table:number-rows-spanned="1" table:number-columns-spanned="1">
                  <text:p text:style-name="table_al">5.3, lid 3 cao SW</text:p>
                  <text:p text:style-name="table_al"/>
                  <text:p text:style-name="table_al"/>
                  <text:p text:style-name="table_al">5.3, lid 4 cao SW</text:p>
                  <text:p text:style-name="table_al">5.3, lid 3 cao SW</text:p>
                  <text:p text:style-name="table_al"/>
                  <text:p text:style-name="table_al">5.8, lid 3 cao SW</text:p>
                  <text:p text:style-name="table_al"/>
                  <text:p text:style-name="table_al">9.2, lid 2 cao SW</text:p>
                </table:table-cell>
              </table:table-row>
              <table:table-row table:style-name="row">
                <table:table-cell table:style-name="cell_frame_all" table:number-rows-spanned="1" table:number-columns-spanned="1">
                  <text:p text:style-name="table_al">Disciplinaire maatregelen</text:p>
                </table:table-cell>
                <table:table-cell table:style-name="cell_frame_all" table:number-rows-spanned="1" table:number-columns-spanned="1">
                  <text:list text:style-name="id1-3-2-4-12-1-4-4-2-1">
                    <text:list-item text:style-override="id1-3-2-4-12-1-4-4-2-1-1">
                      <text:number>-</text:number>
                      <text:p text:style-name="table_al">Opleggen van disciplinaire maatregelen (Toelichting: verplicht advies P&amp;O van Kansis);</text:p>
                    </text:list-item>
                    <text:list-item text:style-override="id1-3-2-4-12-1-4-4-2-1-2">
                      <text:number>-</text:number>
                      <text:p text:style-name="table_al">Besluiten een werknemer op non-actief te stellen (Toelichting: verplicht advies P&amp;O van Kansis);</text:p>
                    </text:list-item>
                    <text:list-item text:style-override="id1-3-2-4-12-1-4-4-2-1-3">
                      <text:number>-</text:number>
                      <text:p text:style-name="table_al">Schorsen van werknemer met behoud van loon en schriftelijk meedelen aan werknemer (Toelichting: verplicht advies P&amp;O van Kansis);</text:p>
                    </text:list-item>
                  </text:list>
                </table:table-cell>
                <table:table-cell table:style-name="cell_frame_all" table:number-rows-spanned="1" table:number-columns-spanned="1">
                  <text:p text:style-name="table_al">10.1, cao SW</text:p>
                  <text:p text:style-name="table_al"/>
                  <text:p text:style-name="table_al">10.2, cao SW</text:p>
                  <text:p text:style-name="table_al"/>
                  <text:p text:style-name="table_al">10.3, cao SW</text:p>
                </table:table-cell>
              </table:table-row>
              <table:table-row table:style-name="row">
                <table:table-cell table:style-name="cell_frame_all" table:number-rows-spanned="1" table:number-columns-spanned="1">
                  <text:p text:style-name="table_al">Nevenfuncties</text:p>
                </table:table-cell>
                <table:table-cell table:style-name="cell_frame_all" table:number-rows-spanned="1" table:number-columns-spanned="1">
                  <text:list text:style-name="id1-3-2-4-12-1-4-5-2-1">
                    <text:list-item text:style-override="id1-3-2-4-12-1-4-5-2-1-1">
                      <text:number>-</text:number>
                      <text:p text:style-name="table_al">Verbieden van nevenfuncties wanneer de beoogde functies strijd opleveren met de belastbaarheid van de werknemer, dan wel op grond van zwaarwegende bedrijfseconomische motieven;</text:p>
                    </text:list-item>
                  </text:list>
                </table:table-cell>
                <table:table-cell table:style-name="cell_frame_all" table:number-rows-spanned="1" table:number-columns-spanned="1">
                  <text:p text:style-name="table_al">3.6, cao SW</text:p>
                </table:table-cell>
              </table:table-row>
            </table:table>
            <text:p text:style-name="table_bottom"/>
          </text:section>
          <text:p text:style-name="al"/>
          <text:list text:style-name="id1-3-2-4-14">
            <text:list-item text:style-override="id1-3-2-4-14-1">
              <text:number>B3.</text:number>
              <text:p text:style-name="al">Aan <text:span text:style-name="nadrukondlijn">de directeur van Kansis</text:span>:</text:p>
            </text:list-item>
          </text:list>
          <text:section text:name="table_id1-3-2-4-15" text:style-name="table">
            <text:p text:style-name="table_top"/>
            <table:table table:style-name="tgroup">
              <table:table-column table:style-name="id1-3-2-4-15-1-1"/>
              <table:table-column table:style-name="id1-3-2-4-15-1-2"/>
              <table:table-column table:style-name="id1-3-2-4-15-1-3"/>
              <table:table-header-rows>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en</text:span>
                  </text:p>
                  </table:table-cell>
                </table:table-row>
              </table:table-header-rows>
              <table:table-row table:style-name="row">
                <table:table-cell table:style-name="cell_frame_all" table:number-rows-spanned="1" table:number-columns-spanned="1">
                  <text:p text:style-name="table_al">Aanvragen (her)indicatie</text:p>
                </table:table-cell>
                <table:table-cell table:style-name="cell_frame_all" table:number-rows-spanned="1" table:number-columns-spanned="1">
                  <text:list text:style-name="id1-3-2-4-15-1-5-1-2-1">
                    <text:list-item text:style-override="id1-3-2-4-15-1-5-1-2-1-1">
                      <text:number>-</text:number>
                      <text:p text:style-name="table_al">Aanvragen herindicatie voor een Wsw-geïndiceerde aan het UWV (Toelichting: de Gemeente De Ronde Venen ontvangt jaarlijks een overzicht van aflopende indicaties);</text:p>
                    </text:list-item>
                    <text:list-item text:style-override="id1-3-2-4-15-1-5-1-2-1-2">
                      <text:number>-</text:number>
                      <text:p text:style-name="table_al">Het verstrekken van recente gegevens bij de aanvraag voor herindicatie;</text:p>
                    </text:list-item>
                    <text:list-item text:style-override="id1-3-2-4-15-1-5-1-2-1-3">
                      <text:number>-</text:number>
                      <text:p text:style-name="table_al">Aanvragen van herindicatie op een eerder tijdstip dan in artikel 2, lid 1 (Toelichting: in bijzondere situaties in afstemming met de Teammanager Toegang Participatie en Sociale Zaken / Coördinator Wsw);</text:p>
                    </text:list-item>
                    <text:list-item text:style-override="id1-3-2-4-15-1-5-1-2-1-4">
                      <text:number>-</text:number>
                      <text:p text:style-name="table_al">Berichten van UWV bij intrekken van (her)indicatiebeschikking als bedoeld in artikel 12, eerste of tweede lid van de Wsw;</text:p>
                    </text:list-item>
                  </text:list>
                </table:table-cell>
                <table:table-cell table:style-name="cell_frame_all" table:number-rows-spanned="1" table:number-columns-spanned="1">
                  <text:p text:style-name="table_al">11, lid 1 Wsw én </text:p>
                  <text:p text:style-name="table_al">2, lid 1 BUSWBW</text:p>
                  <text:p text:style-name="table_al">2, lid 2 en 3 BUSWBW</text:p>
                  <text:p text:style-name="table_al"/>
                  <text:p text:style-name="table_al"/>
                  <text:p text:style-name="table_al">2, lid 4 BUSWBW</text:p>
                  <text:p text:style-name="table_al"/>
                  <text:p text:style-name="table_al"/>
                  <text:p text:style-name="table_al">5, lid 3 BUSWBW</text:p>
                </table:table-cell>
              </table:table-row>
              <table:table-row table:style-name="row">
                <table:table-cell table:style-name="cell_frame_all" table:number-rows-spanned="1" table:number-columns-spanned="1">
                  <text:p text:style-name="table_al">Uitvoeren administratieve en adviserende taken namens de gemeente</text:p>
                </table:table-cell>
                <table:table-cell table:style-name="cell_frame_all" table:number-rows-spanned="1" table:number-columns-spanned="1">
                  <text:list text:style-name="id1-3-2-4-15-1-5-2-2-1">
                    <text:list-item text:style-override="id1-3-2-4-15-1-5-2-2-1-1">
                      <text:number>-</text:number>
                      <text:p text:style-name="table_al">Beheren en verzorgen van de personele administratie van de Wsw-werknemers;</text:p>
                    </text:list-item>
                    <text:list-item text:style-override="id1-3-2-4-15-1-5-2-2-1-2">
                      <text:number>-</text:number>
                      <text:p text:style-name="table_al">Het administratief verwerken van de loonbetalingen aan de Wsw-werknemers conform de op enig moment geldende fiscale wetgeving;</text:p>
                    </text:list-item>
                    <text:list-item text:style-override="id1-3-2-4-15-1-5-2-2-1-3">
                      <text:number>-</text:number>
                      <text:p text:style-name="table_al">Uitvoeren, verwerken en aanleveren van maandelijkse salarisproductie in batches aan de gemeente;</text:p>
                    </text:list-item>
                    <text:list-item text:style-override="id1-3-2-4-15-1-5-2-2-1-4">
                      <text:number>-</text:number>
                      <text:p text:style-name="table_al">Uitvoeren, voldoen en betaling van de maandelijkse salarisproductie aan de Wsw-werknemers, alsmede de betaling van loonheffings- en pensioenpremies aan de aangewezen instanties;</text:p>
                    </text:list-item>
                    <text:list-item text:style-override="id1-3-2-4-15-1-5-2-2-1-5">
                      <text:number>-</text:number>
                      <text:p text:style-name="table_al">Versturen van salarisstroken, jaaropgaven en andere personeel administratieve bescheiden aan de Wsw-werknemer;</text:p>
                    </text:list-item>
                    <text:list-item text:style-override="id1-3-2-4-15-1-5-2-2-1-6">
                      <text:number>-</text:number>
                      <text:p text:style-name="table_al">Het doen van aangifte en het aanmelden van loonheffings- en pensioenpremies, alsmede het aanmelden van mutaties hierin;</text:p>
                    </text:list-item>
                    <text:list-item text:style-override="id1-3-2-4-15-1-5-2-2-1-7">
                      <text:number>-</text:number>
                      <text:p text:style-name="table_al">Het op verzoek van de werknemer in de maand december uitruilen van de overeengekomen eindejaarsuitkering en het loon ter grootte van de tegemoetkoming, bedoeld in artikel 7.5b, eerste lid, met de fiscale ruimte;</text:p>
                    </text:list-item>
                    <text:list-item text:style-override="id1-3-2-4-15-1-5-2-2-1-8">
                      <text:number>-</text:number>
                      <text:p text:style-name="table_al">Aanmelden van alle werknemers bij de Stichting Pensioenfonds Werk en (re) Integratie;</text:p>
                    </text:list-item>
                    <text:list-item text:style-override="id1-3-2-4-15-1-5-2-2-1-9">
                      <text:number>-</text:number>
                      <text:p text:style-name="table_al">Verwerken van de aangeleverde informatie ten behoeve van de urenadministratie;</text:p>
                    </text:list-item>
                    <text:list-item text:style-override="id1-3-2-4-15-1-5-2-2-1-10">
                      <text:number>-</text:number>
                      <text:p text:style-name="table_al">In een duidelijke administratie aangeven wat de bron van de spaaruren is;</text:p>
                    </text:list-item>
                    <text:list-item text:style-override="id1-3-2-4-15-1-5-2-2-1-11">
                      <text:number>-</text:number>
                      <text:p text:style-name="table_al">Verzorgen van de detacherings- en contractadministratie;</text:p>
                    </text:list-item>
                    <text:list-item text:style-override="id1-3-2-4-15-1-5-2-2-1-12">
                      <text:number>-</text:number>
                      <text:p text:style-name="table_al">Besluiten tot het aangaan van gerechtelijke procedures inzake openstaande vorderingen in de detacherings- en contractadministratie;</text:p>
                    </text:list-item>
                    <text:list-item text:style-override="id1-3-2-4-15-1-5-2-2-1-13">
                      <text:number>-</text:number>
                      <text:p text:style-name="table_al">Verzorgen van de verzuimadministratie;</text:p>
                    </text:list-item>
                    <text:list-item text:style-override="id1-3-2-4-15-1-5-2-2-1-14">
                      <text:number>-</text:number>
                      <text:p text:style-name="table_al">Inschakelen van bedrijfsartsen en arbodienstverlening ten behoeve van (preventie van) arbeidsongeschiktheid;</text:p>
                    </text:list-item>
                    <text:list-item text:style-override="id1-3-2-4-15-1-5-2-2-1-15">
                      <text:number>-</text:number>
                      <text:p text:style-name="table_al">Uitvoeren van proces- en casemanagement voor de Wet Verbetering Poortwachter (Toelichting: Waaronder wordt verstaan het opstellen van documenten, alsmede de uitvoering van de evaluatie en bijstelling hiervan en het voeren van driegesprekken);</text:p>
                    </text:list-item>
                    <text:list-item text:style-override="id1-3-2-4-15-1-5-2-2-1-16">
                      <text:number>-</text:number>
                      <text:p text:style-name="table_al">Uitvoeren van werkzaamheden op het gebied van HRM-advies en ondersteuning aan Wsw-werkgevers en de Wsw-werknemers;</text:p>
                    </text:list-item>
                    <text:list-item text:style-override="id1-3-2-4-15-1-5-2-2-1-17">
                      <text:number>-</text:number>
                      <text:p text:style-name="table_al">Opmaken arbeidsovereenkomst;</text:p>
                    </text:list-item>
                    <text:list-item text:style-override="id1-3-2-4-15-1-5-2-2-1-18">
                      <text:number>-</text:number>
                      <text:p text:style-name="table_al">Zorgdragen voor correcte archivering van documenten en bescheiden voor de Wsw-werknemers (Toelichting: uitvoering met inachtneming van Archiefverordening en beheerregeling van de Gemeente De Ronde Venen);</text:p>
                    </text:list-item>
                  </text:list>
                </table:table-cell>
                <table:table-cell table:style-name="cell_frame_all" table:number-rows-spanned="1" table:number-columns-spanned="1">
                  <text:p text:style-name="table_al">DVO en bijlagen</text:p>
                  <text:p text:style-name="table_al"/>
                  <text:p text:style-name="table_al">DVO en bijlagen</text:p>
                  <text:p text:style-name="table_al"/>
                  <text:p text:style-name="table_al">DVO en bijlagen</text:p>
                  <text:p text:style-name="table_al"/>
                  <text:p text:style-name="table_al">DVO en bijlagen</text:p>
                  <text:p text:style-name="table_al"/>
                  <text:p text:style-name="table_al"/>
                  <text:p text:style-name="table_al">DVO en bijlagen</text:p>
                  <text:p text:style-name="table_al"/>
                  <text:p text:style-name="table_al">DVO en bijlagen</text:p>
                  <text:p text:style-name="table_al"/>
                  <text:p text:style-name="table_al"/>
                  <text:p text:style-name="table_al">7.6 cao SW</text:p>
                  <text:p text:style-name="table_al"/>
                  <text:p text:style-name="table_al"/>
                  <text:p text:style-name="table_al">11.1, lid 2 cao SW</text:p>
                  <text:p text:style-name="table_al"/>
                  <text:p text:style-name="table_al">DVO en bijlagen</text:p>
                  <text:p text:style-name="table_al"/>
                  <text:p text:style-name="table_al">6.10, lid 14 cao SW</text:p>
                  <text:p text:style-name="table_al"/>
                  <text:p text:style-name="table_al">DVO en bijlagen</text:p>
                  <text:p text:style-name="table_al"/>
                  <text:p text:style-name="table_al"/>
                  <text:p text:style-name="table_al">DVO en bijlagen</text:p>
                  <text:p text:style-name="table_al">DVO en bijlagen</text:p>
                  <text:p text:style-name="table_al"/>
                  <text:p text:style-name="table_al"/>
                  <text:p text:style-name="table_al">DVO en bijlagen</text:p>
                  <text:p text:style-name="table_al"/>
                  <text:p text:style-name="table_al"/>
                  <text:p text:style-name="table_al">DVO en bijlagen</text:p>
                  <text:p text:style-name="table_al"/>
                  <text:p text:style-name="table_al">DVO en bijlagen</text:p>
                  <text:p text:style-name="table_al">3.2, lid 1 cao SW</text:p>
                  <text:p text:style-name="table_al"/>
                  <text:p text:style-name="table_al"/>
                  <text:p text:style-name="table_al">DVO en bijlagen</text:p>
                </table:table-cell>
              </table:table-row>
              <table:table-row table:style-name="row">
                <table:table-cell table:style-name="cell_frame_all" table:number-rows-spanned="1" table:number-columns-spanned="1">
                  <text:p text:style-name="table_al">Verstrekken inlichtingen, informatie, etc.</text:p>
                </table:table-cell>
                <table:table-cell table:style-name="cell_frame_all" table:number-rows-spanned="1" table:number-columns-spanned="1">
                  <text:list text:style-name="id1-3-2-4-15-1-5-3-2-1">
                    <text:list-item text:style-override="id1-3-2-4-15-1-5-3-2-1-1">
                      <text:number>-</text:number>
                      <text:p text:style-name="table_al">Verstrekken van alle inlichtingen aan de minister, die hij nodig heeft voor de informatievoorziening en de beleidsvorming met betrekking tot deze wet;</text:p>
                    </text:list-item>
                    <text:list-item text:style-override="id1-3-2-4-15-1-5-3-2-1-2">
                      <text:number>-</text:number>
                      <text:p text:style-name="table_al">Gegevens verstrekken aan bestuursorganen die noodzakelijk zijn voor de bij of krachtens wet aan deze bestuursorganen opgedragen taken;</text:p>
                    </text:list-item>
                    <text:list-item text:style-override="id1-3-2-4-15-1-5-3-2-1-3">
                      <text:number>-</text:number>
                      <text:p text:style-name="table_al">Gebruiken van het burgerservicenummer, bedoeld in artikel 1, onder b, van de Wet algemene bepalingen burgerservicenummer, bij de verwerking van persoonsgegevens voor de uitvoering van deze wet, of indien dat nodig is voor de uitvoering van andere wetten, waarbij gebruik wordt gemaakt van dat burgerservicenummer (Toelichting: hiertoe zijn de nodige verwerkersovereenkomsten gesloten);</text:p>
                    </text:list-item>
                    <text:list-item text:style-override="id1-3-2-4-15-1-5-3-2-1-4">
                      <text:number>-</text:number>
                      <text:p text:style-name="table_al">Verstrekken van gegevens uit de administratie aangelegd voor uitvoering van de Wet banenafspraak en quotum arbeidsbeperkten aan het UWV (Toelichting: voor zover dit Wsw-medewerkers betreft);</text:p>
                    </text:list-item>
                    <text:list-item text:style-override="id1-3-2-4-15-1-5-3-2-1-5">
                      <text:number>-</text:number>
                      <text:p text:style-name="table_al">Desgevraagd leveren aanvullende informatie en gegevens aan de minister;</text:p>
                    </text:list-item>
                    <text:list-item text:style-override="id1-3-2-4-15-1-5-3-2-1-6">
                      <text:number>-</text:number>
                      <text:p text:style-name="table_al">Op verzoek van de minister verstrekken van gegevens of informatie als bedoeld in artikel 9 aan personen of instanties die in zijn opdracht informatie vragen of de gegevens bewerken;</text:p>
                    </text:list-item>
                    <text:list-item text:style-override="id1-3-2-4-15-1-5-3-2-1-7">
                      <text:number>-</text:number>
                      <text:p text:style-name="table_al">Het verstrekken binnen zes weken na afloop van de desbetreffende halfjaarsperiode van de gegevens, bedoeld in het eerste lid, aan een daartoe door de minister aangewezen bewerker op een door de bewerker te bepalen wijze;</text:p>
                    </text:list-item>
                    <text:list-item text:style-override="id1-3-2-4-15-1-5-3-2-1-8">
                      <text:number>-</text:number>
                      <text:p text:style-name="table_al">Het verstrekken van de gegevens, bedoeld in het eerste lid, aan een daartoe door de minister aangewezen bewerker op een door de bewerker te bepalen wijze;</text:p>
                    </text:list-item>
                  </text:list>
                </table:table-cell>
                <table:table-cell table:style-name="cell_frame_all" table:number-rows-spanned="1" table:number-columns-spanned="1">
                  <text:p text:style-name="table_al">14, lid 1 Wsw</text:p>
                  <text:p text:style-name="table_al"/>
                  <text:p text:style-name="table_al"/>
                  <text:p text:style-name="table_al">15, lid 2 Wsw</text:p>
                  <text:p text:style-name="table_al"/>
                  <text:p text:style-name="table_al"/>
                  <text:p text:style-name="table_al"/>
                  <text:p text:style-name="table_al">15, lid 5 Wsw</text:p>
                  <text:p text:style-name="table_al"/>
                  <text:p text:style-name="table_al"/>
                  <text:p text:style-name="table_al">19, lid 1 BUSWBW</text:p>
                  <text:p text:style-name="table_al"/>
                  <text:p text:style-name="table_al"/>
                  <text:p text:style-name="table_al">8, RUSWBW</text:p>
                  <text:p text:style-name="table_al"/>
                  <text:p text:style-name="table_al"/>
                  <text:p text:style-name="table_al">10, RUSWBW</text:p>
                  <text:p text:style-name="table_al"/>
                  <text:p text:style-name="table_al"/>
                  <text:p text:style-name="table_al">11, lid 2 RUSWBW</text:p>
                  <text:p text:style-name="table_al"/>
                  <text:p text:style-name="table_al">12a, lid 2 RUSWBW</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list text:style-name="id1-3-2-4-15-1-5-4-2-1">
                    <text:list-item text:style-override="id1-3-2-4-15-1-5-4-2-1-1">
                      <text:number>-</text:number>
                      <text:p text:style-name="table_al">Informeren van werknemers over bestaan van de zorgverzekering zoals genoemd in 7:4, lid 1;</text:p>
                    </text:list-item>
                    <text:list-item text:style-override="id1-3-2-4-15-1-5-4-2-1-2">
                      <text:number>-</text:number>
                      <text:p text:style-name="table_al">Het innen van de premie via het salaris van de deelnemende werknemers en hun gezinsleden indien werknemer gebruik maakt van het in 7.4, lid 1 genoemde contract;</text:p>
                    </text:list-item>
                  </text:list>
                </table:table-cell>
                <table:table-cell table:style-name="cell_frame_all" table:number-rows-spanned="1" table:number-columns-spanned="1">
                  <text:p text:style-name="table_al">7.4, lid 3 cao SW</text:p>
                  <text:p text:style-name="table_al"/>
                  <text:p text:style-name="table_al">7.4, lid 4 cao SW</text:p>
                </table:table-cell>
              </table:table-row>
            </table:table>
            <text:p text:style-name="table_bottom"/>
          </text:section>
          <text:p text:style-name="al"/>
          <text:list text:style-name="id1-3-2-4-17">
            <text:list-item text:style-override="id1-3-2-4-17-1">
              <text:number>B4.</text:number>
              <text:p text:style-name="al">Aan <text:span text:style-name="nadrukondlijn">werkgevers die Wsw-medewerkers inlenen via een detachering</text:span> én de <text:span text:style-name="nadrukondlijn">directeur van Kansis voor de Wsw-medewerkers die bij Kansis werken</text:span>:</text:p>
            </text:list-item>
          </text:list>
          <text:section text:name="table_id1-3-2-4-18" text:style-name="table">
            <text:p text:style-name="table_top"/>
            <table:table table:style-name="tgroup">
              <table:table-column table:style-name="id1-3-2-4-18-1-1"/>
              <table:table-column table:style-name="id1-3-2-4-18-1-2"/>
              <table:table-column table:style-name="id1-3-2-4-18-1-3"/>
              <table:table-header-rows>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en</text:span>
                  </text:p>
                  </table:table-cell>
                </table:table-row>
              </table:table-header-rows>
              <table:table-row table:style-name="row">
                <table:table-cell table:style-name="cell_frame_all" table:number-rows-spanned="1" table:number-columns-spanned="1">
                  <text:p text:style-name="table_al">Werktijden</text:p>
                </table:table-cell>
                <table:table-cell table:style-name="cell_frame_all" table:number-rows-spanned="1" table:number-columns-spanned="1">
                  <text:list text:style-name="id1-3-2-4-18-1-5-1-2-1">
                    <text:list-item text:style-override="id1-3-2-4-18-1-5-1-2-1-1">
                      <text:number>-</text:number>
                      <text:p text:style-name="table_al">Opdracht geven tot overwerk (Toelichting: na afstemming met en toestemming van de Teamleider Toegang Participatie en Sociale Zaken);</text:p>
                    </text:list-item>
                    <text:list-item text:style-override="id1-3-2-4-18-1-5-1-2-1-2">
                      <text:number>-</text:number>
                      <text:p text:style-name="table_al">De werktijden van de werknemers regelen in roosters (Toelichting: wijzigingen moeten doorgegeven worden aan de Teammanager Toegang Participatie en Sociale Zaken / de coördinator Wsw zodat dit verwerkt kan worden in AFAS);</text:p>
                    </text:list-item>
                    <text:list-item text:style-override="id1-3-2-4-18-1-5-1-2-1-3">
                      <text:number>-</text:number>
                      <text:p text:style-name="table_al">Verlof verlenen overeenkomstig het verzoek van de werknemer, tenzij het belang van de werkzaamheden zich daartegen verzet (Toelichting: dit betreft alleen de werkbegeleider van Kringkoop en de directeur van Kansis);</text:p>
                    </text:list-item>
                  </text:list>
                </table:table-cell>
                <table:table-cell table:style-name="cell_frame_all" table:number-rows-spanned="1" table:number-columns-spanned="1">
                  <text:p text:style-name="table_al">5.10, lid 1 cao SW</text:p>
                  <text:p text:style-name="table_al"/>
                  <text:p text:style-name="table_al"/>
                  <text:p text:style-name="table_al">4.7, lid 1 cao Wsw</text:p>
                  <text:p text:style-name="table_al"/>
                  <text:p text:style-name="table_al"/>
                  <text:p text:style-name="table_al">6.1, lid 5 cao SW</text:p>
                </table:table-cell>
              </table:table-row>
              <table:table-row table:style-name="row">
                <table:table-cell table:style-name="cell_frame_all" table:number-rows-spanned="1" table:number-columns-spanned="1">
                  <text:p text:style-name="table_al">Ontwikkeling, training, opleiding en dergelijke</text:p>
                </table:table-cell>
                <table:table-cell table:style-name="cell_frame_all" table:number-rows-spanned="1" table:number-columns-spanned="1">
                  <text:p text:style-name="table_al">Toelichting: onderstaande geldt voor de directeur Kansis en de werkbegeleider Kringkoop, voor de Wsw-werknemers die bij Kansis, respectievelijk Kringkoop werken:</text:p>
                  <text:list text:style-name="id1-3-2-4-18-1-5-2-2-2">
                    <text:list-item text:style-override="id1-3-2-4-18-1-5-2-2-2-1">
                      <text:number>-</text:number>
                      <text:p text:style-name="table_al">Opstellen individueel ontwikkelingsplan voor de werknemer;</text:p>
                    </text:list-item>
                    <text:list-item text:style-override="id1-3-2-4-18-1-5-2-2-2-2">
                      <text:number>-</text:number>
                      <text:p text:style-name="table_al">Ter beschikking stellen van voorzieningen ter bevordering of verbetering van de arbeids-bekwaamheid;</text:p>
                    </text:list-item>
                    <text:list-item text:style-override="id1-3-2-4-18-1-5-2-2-2-3">
                      <text:number>-</text:number>
                      <text:p text:style-name="table_al">Aan werknemer schriftelijk bevestigen van het voor hem vastgestelde individueel ontwikkelingsplan;</text:p>
                    </text:list-item>
                    <text:list-item text:style-override="id1-3-2-4-18-1-5-2-2-2-4">
                      <text:number>-</text:number>
                      <text:p text:style-name="table_al">Periodiek evalueren van ontwikkelingsplan met de werknemer;</text:p>
                    </text:list-item>
                    <text:list-item text:style-override="id1-3-2-4-18-1-5-2-2-2-5">
                      <text:number>-</text:number>
                      <text:p text:style-name="table_al">Bevorderen van de deelneming van de werknemer aan voorlichtings-, trainings- en opleidingsactiviteiten (Toelichting: uitgangspunt is dat de inlener de voor de functie noodzakelijke opleidingen/trainingen vergoedt);</text:p>
                    </text:list-item>
                    <text:list-item text:style-override="id1-3-2-4-18-1-5-2-2-2-6">
                      <text:number>-</text:number>
                      <text:p text:style-name="table_al">Gemotiveerd beslissen op een verzoek van de werknemer om deel te nemen aan een training of opleiding;</text:p>
                    </text:list-item>
                    <text:list-item text:style-override="id1-3-2-4-18-1-5-2-2-2-7">
                      <text:number>-</text:number>
                      <text:p text:style-name="table_al">Bevorderen van de deelneming van jongere werknemers aan beroepsonderwijs en educatie;</text:p>
                    </text:list-item>
                  </text:list>
                </table:table-cell>
                <table:table-cell table:style-name="cell_frame_all" table:number-rows-spanned="1" table:number-columns-spanned="1">
                  <text:p text:style-name="table_al">9.1, lid 1 cao SW</text:p>
                  <text:p text:style-name="table_al"/>
                  <text:p text:style-name="table_al"/>
                  <text:p text:style-name="table_al">9.1, lid 6 cao SW</text:p>
                  <text:p text:style-name="table_al"/>
                  <text:p text:style-name="table_al"/>
                  <text:p text:style-name="table_al">9.1, lid 10 cao SW</text:p>
                  <text:p text:style-name="table_al"/>
                  <text:p text:style-name="table_al"/>
                  <text:p text:style-name="table_al">9.2, lid 1 cao SW</text:p>
                  <text:p text:style-name="table_al"/>
                  <text:p text:style-name="table_al"/>
                  <text:p text:style-name="table_al">9.3, lid 1 cao SW</text:p>
                  <text:p text:style-name="table_al"/>
                  <text:p text:style-name="table_al"/>
                  <text:p text:style-name="table_al">9.3, lid 3 cao SW</text:p>
                  <text:p text:style-name="table_al"/>
                  <text:p text:style-name="table_al">9.4, lid 1 cao SW</text:p>
                </table:table-cell>
              </table:table-row>
            </table:table>
            <text:p text:style-name="table_bottom"/>
          </text:section>
          <text:p text:style-name="al">Wsw = Wet sociale werkvoorziening</text:p>
          <text:p text:style-name="al">BUSWBW = Besluit uitvoering sociale werkvoorziening en begeleid werken</text:p>
          <text:p text:style-name="al">RUSWBW = Regeling uitvoering sociale werkvoorziening en begeleid werken</text:p>
          <text:p text:style-name="al">cao SW = de collectieve arbeidsovereenkomst voor de sociale werkvoorziening</text:p>
          <text:p text:style-name="al">DVO = Dienstverleningsovereenkomst Wsw-werkgeverstaken tussen Gemeente De Ronde Venen en Kans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Wet sociale werkvoorziening]|[1.0:c:BWBR0008903&amp;g=2015-07-01</meta:user-defined>
    <meta:user-defined meta:name="DC.source">Besluit uitvoering sociale werkvoorziening en begeleid werken]|[1.0:c:BWBR0017240&amp;g=2018-07-28</meta:user-defined>
    <meta:user-defined meta:name="DCTERMS.alternative">Mandaat-, volmacht- en machtigingsbesluit Wsw-dienstverlening Gemeente De Ronde Venen, 2023</meta:user-defined>
    <dc:language>nl</dc:language>
    <meta:user-defined meta:name="OVERHEIDop.locatietype/OVERHEIDop.gebiedsmarkering">Gemeente</meta:user-defined>
    <meta:user-defined meta:name="DC.title">Mandaat-, volmacht- en machtigingsbesluit Gemeente De Ronde Venen inzake Wsw-dienstverlening</meta:user-defined>
    <meta:user-defined meta:name="DCTERMS.W3CDTF/DCTERMS.available">2023-01-25</meta:user-defined>
    <meta:user-defined meta:name="DCTERMS.W3CDTF/OVERHEIDop.jaargang">2023</meta:user-defined>
    <meta:user-defined meta:name="OVERHEIDop.publicationIssue">30458</meta:user-defined>
    <meta:user-defined meta:name="OVERHEIDop.betreftRegeling">CVDR691408_1</meta:user-defined>
    <meta:user-defined meta:name="OVERHEIDop.GmbID/DC.identifier">gmb-2023-30458</meta:user-defined>
    <meta:user-defined meta:name="xs:date/OVERHEIDop.startdatum">2023-01-26</meta:user-defined>
    <meta:user-defined meta:name="OVERHEIDop.versieInformatie"/>
  </office:meta>
</office:document-meta>
</file>