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nieuw bouwen van een woonhuis aan Geulstraat ongenummerd te Bu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nieuw bouwen van een woonhuis, Geulstraat ongenummerd, 6241 NA Bunde.</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Reageren?</text:span>
          </text:p>
            <text:p text:style-name="common-al">Tegen een besluit tot het verlengen van de beslistermijn kunt u geen zienswijze indienen of bezwaar en/of beroep aante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457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7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7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nieuw bouwen van een woonhuis aan Geulstraat ongenummerd te Bunde</meta:user-defined>
    <meta:user-defined meta:name="DCTERMS.W3CDTF/DCTERMS.available">2023-07-12</meta:user-defined>
    <meta:user-defined meta:name="DCTERMS.W3CDTF/OVERHEIDop.jaargang">2023</meta:user-defined>
    <meta:user-defined meta:name="OVERHEIDop.publicationIssue">304575</meta:user-defined>
    <meta:user-defined meta:name="OVERHEIDop.GmbID/DC.identifier">gmb-2023-304575</meta:user-defined>
    <meta:user-defined meta:name="OVERHEIDop.versieInformatie"/>
  </office:meta>
</office:document-meta>
</file>