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Piekweekend’ in en rond de locatie ‘De Toekomst’ aan Scheemdermeersterweg 37 te Scheemda op 21, 22 en 2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het ‘Piekweekend’ in en rond de locatie ‘De Toekomst’ aan Scheemdermeersterweg 37 te Scheemda op 21, 22 en 23 juli 2023 van 09.00 uur tot 04.00 uur de volgende dag. Verleend en verzonden op 12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5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Piekweekend’ in en rond de locatie ‘De Toekomst’ aan Scheemdermeersterweg 37 te Scheemda op 21, 22 en 23 juli 2023</meta:user-defined>
    <meta:user-defined meta:name="DCTERMS.W3CDTF/DCTERMS.available">2023-07-12</meta:user-defined>
    <meta:user-defined meta:name="DCTERMS.W3CDTF/OVERHEIDop.jaargang">2023</meta:user-defined>
    <meta:user-defined meta:name="OVERHEIDop.publicationIssue">304570</meta:user-defined>
    <meta:user-defined meta:name="OVERHEIDop.GmbID/DC.identifier">gmb-2023-304570</meta:user-defined>
    <meta:user-defined meta:name="OVERHEIDop.versieInformatie"/>
  </office:meta>
</office:document-meta>
</file>