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van de woning aan Braamlaan 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raamlaan 5 het plaatsen van een dakkapel op het voordakvlak van de woning 3852 C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456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6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6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Braamlaan 5 te Ermelo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69</meta:user-defined>
    <meta:user-defined meta:name="OVERHEIDop.GmbID/DC.identifier">gmb-2023-304569</meta:user-defined>
    <meta:user-defined meta:name="OVERHEIDop.versieInformatie"/>
  </office:meta>
</office:document-meta>
</file>