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Festival Hongerige Wolf´ op 14, 15 en 16 juli 2023 in en rond Hongerige Wol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evenement ´Festival Hongerige Wolf´ op 14, 15 en 16 juli 2023 in en rond Hongerige Wolf, onder andere op een (schapen)veld langs Oude Sluisbuurt, op en aan G. Gernaatweg, Oude Mude, Hongerige Wolf en Reiderwolderpolder, in Finsterwolde. Verleend en verzonden op 11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5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Festival Hongerige Wolf´ op 14, 15 en 16 juli 2023 in en rond Hongerige Wolf</meta:user-defined>
    <meta:user-defined meta:name="DCTERMS.W3CDTF/DCTERMS.available">2023-07-12</meta:user-defined>
    <meta:user-defined meta:name="DCTERMS.W3CDTF/OVERHEIDop.jaargang">2023</meta:user-defined>
    <meta:user-defined meta:name="OVERHEIDop.publicationIssue">304562</meta:user-defined>
    <meta:user-defined meta:name="OVERHEIDop.GmbID/DC.identifier">gmb-2023-304562</meta:user-defined>
    <meta:user-defined meta:name="OVERHEIDop.versieInformatie"/>
  </office:meta>
</office:document-meta>
</file>