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De Voorde 17 - 19, Oostrum - B2023-00000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orde 17 - 19, Oostrum </text:span>- Omgevingsvergunning - zaaknummer Z2023-0000002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7 juli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455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5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5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mgevingsvergunning - De Voorde 17 - 19, Oostrum</meta:user-defined>
    <dc:language>nl</dc:language>
    <meta:user-defined meta:name="OVERHEIDop.locatietype/OVERHEIDop.gebiedsmarkering">Punt</meta:user-defined>
    <meta:user-defined meta:name="DC.title">Besluit - regulier - Omgevingsvergunning - Toegekend - De Voorde 17 - 19, Oostrum - B2023-00000047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558</meta:user-defined>
    <meta:user-defined meta:name="OVERHEIDop.GmbID/DC.identifier">gmb-2023-304558</meta:user-defined>
    <meta:user-defined meta:name="OVERHEIDop.versieInformatie"/>
  </office:meta>
</office:document-meta>
</file>