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tuinhek aan Eendenparkweg 25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25A het vervangen van een tuinhek 3852 L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45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tuinhek aan Eendenparkweg 25A te Ermelo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51</meta:user-defined>
    <meta:user-defined meta:name="OVERHEIDop.GmbID/DC.identifier">gmb-2023-304551</meta:user-defined>
    <meta:user-defined meta:name="OVERHEIDop.versieInformatie"/>
  </office:meta>
</office:document-meta>
</file>