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meerdere objecten ten behoeve van de introductieweek - Hertogstaat 141 - 18 t/m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Objectvergunning (Hertogstraat 141 6511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133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1-06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3 tot en met 2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meerdere objecten ten behoeve van de introductieweek - Hertogstaat 141 - 18 t/m 26 augustus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46</meta:user-defined>
    <meta:user-defined meta:name="OVERHEIDop.GmbID/DC.identifier">gmb-2023-304546</meta:user-defined>
    <meta:user-defined meta:name="OVERHEIDop.versieInformatie"/>
  </office:meta>
</office:document-meta>
</file>