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buurtbarbecue in het Park van Pomona, Elfenbank 37a te Blauwestad op 26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Evenementenvergunning voor het houden van een buurtbarbecue in het Park van Pomona, Elfenbank 37a te Blauwestad op 26 augustus 2023 van 16.00 uur tot 21.00 uur. Verleend en verzonden op 6 jul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453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3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3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2022) en/of Bijzondere Wetgeving voor het houden van een buurtbarbecue in het Park van Pomona, Elfenbank 37a te Blauwestad op 26 augustus 2023</meta:user-defined>
    <meta:user-defined meta:name="DCTERMS.W3CDTF/DCTERMS.available">2023-07-12</meta:user-defined>
    <meta:user-defined meta:name="DCTERMS.W3CDTF/OVERHEIDop.jaargang">2023</meta:user-defined>
    <meta:user-defined meta:name="OVERHEIDop.publicationIssue">304537</meta:user-defined>
    <meta:user-defined meta:name="OVERHEIDop.GmbID/DC.identifier">gmb-2023-304537</meta:user-defined>
    <meta:user-defined meta:name="OVERHEIDop.versieInformatie"/>
  </office:meta>
</office:document-meta>
</file>