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2 stookhoutopslagen aan De Velden 1 en Draaiboom 22 in Eer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realiseren van 2 stookhoutopslagen aan De Velden 1 en Draaiboom 22 in Eersel. Het kenmerk van de gemeente voor deze zaak is 0770332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7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0453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53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53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3323</meta:user-defined>
    <meta:user-defined meta:name="DCTERMS.abstract">realiseren van 2 stookhoutopsla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realiseren van 2 stookhoutopslagen aan De Velden 1 en Draaiboom 22 in Eersel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530</meta:user-defined>
    <meta:user-defined meta:name="OVERHEIDop.GmbID/DC.identifier">gmb-2023-304530</meta:user-defined>
    <meta:user-defined meta:name="OVERHEIDop.versieInformatie"/>
  </office:meta>
</office:document-meta>
</file>