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Boerderij braderie najaars editie’, Langakkerschans in Bad Nieuweschans op 1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evenement ‘Boerderij braderie najaars editie’, Langakkerschans in Bad Nieuweschans op 17 september 2023 van 10.00 uur tot 16.00 uur. Verleend en verzonden op 6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452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2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2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het evenement ‘Boerderij braderie najaars editie’, Langakkerschans in Bad Nieuweschans op 17 september 2023</meta:user-defined>
    <meta:user-defined meta:name="DCTERMS.W3CDTF/DCTERMS.available">2023-07-12</meta:user-defined>
    <meta:user-defined meta:name="DCTERMS.W3CDTF/OVERHEIDop.jaargang">2023</meta:user-defined>
    <meta:user-defined meta:name="OVERHEIDop.publicationIssue">304526</meta:user-defined>
    <meta:user-defined meta:name="OVERHEIDop.GmbID/DC.identifier">gmb-2023-304526</meta:user-defined>
    <meta:user-defined meta:name="OVERHEIDop.versieInformatie"/>
  </office:meta>
</office:document-meta>
</file>