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verlanderpad 2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verlanderpad 2 in Ter Aar - zaaknummer Z2023-00001828 - sloopmelding voor het verwijderen van asbest- ingekomen 6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452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52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Beverlanderpad 2 in Ter Aar - het verwijderen van asbest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525</meta:user-defined>
    <meta:user-defined meta:name="OVERHEIDop.GmbID/DC.identifier">gmb-2023-304525</meta:user-defined>
    <meta:user-defined meta:name="OVERHEIDop.versieInformatie"/>
  </office:meta>
</office:document-meta>
</file>