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Van 17 juli tot en met 1 september 2023 wordt het GFT afval (groene container) wekelijks opgehaald.</text:p>
            <text:p text:style-name="al">Zorg dat uw afval op de inzameldag zeker voor 7.30 uur buiten staat. Kijk voor meer informatie op uw afvalkalender: afvalkalender.waalre.nl, <text:a xlink:href="http://www.waalre.nl/" xlink:type="simple">www.waalre.nl</text:a>, social media of bel met het GemeenteContactCentrum, tel: 040-2282500.  </text:p>
            <text:p text:style-name="al">Ons kenmerk: aangepaste ophaaldag afval</text:p>
            <text:p text:style-name="tussenkopcur">Locatie(s)</text:p>
            <text:p text:style-name="al">Hele gemeente</text:p>
            <text:p text:style-name="tussenkopcur">Ter informatie</text:p>
            <text:p text:style-name="al">Deze mededeling is ter informati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45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OVERHEIDop.referentienummer">566829</meta:user-defined>
    <dc:language>nl</dc:language>
    <meta:user-defined meta:name="OVERHEIDop.locatietype/OVERHEIDop.gebiedsmarkering">Woonplaats</meta:user-defined>
    <meta:user-defined meta:name="DC.title">Mededeling wijziging ophaaldag afva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22</meta:user-defined>
    <meta:user-defined meta:name="OVERHEIDop.GmbID/DC.identifier">gmb-2023-304522</meta:user-defined>
    <meta:user-defined meta:name="OVERHEIDop.versieInformatie"/>
  </office:meta>
</office:document-meta>
</file>